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5.172cm" fo:margin-left="0cm" table:align="left"/>
    </style:style>
    <style:style style:name="Tabela1.A" style:family="table-column">
      <style:table-column-properties style:column-width="10.347cm"/>
    </style:style>
    <style:style style:name="Tabela1.B" style:family="table-column">
      <style:table-column-properties style:column-width="2.379cm"/>
    </style:style>
    <style:style style:name="Tabela1.C" style:family="table-column">
      <style:table-column-properties style:column-width="5.851cm"/>
    </style:style>
    <style:style style:name="Tabela1.D" style:family="table-column">
      <style:table-column-properties style:column-width="6.595cm"/>
    </style:style>
    <style:style style:name="Tabela1.A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" style:family="table">
      <style:table-properties style:width="25.171cm" fo:margin-left="0cm" table:align="left"/>
    </style:style>
    <style:style style:name="Tabela2.A" style:family="table-column">
      <style:table-column-properties style:column-width="1.887cm"/>
    </style:style>
    <style:style style:name="Tabela2.B" style:family="table-column">
      <style:table-column-properties style:column-width="4.286cm"/>
    </style:style>
    <style:style style:name="Tabela2.C" style:family="table-column">
      <style:table-column-properties style:column-width="4.692cm"/>
    </style:style>
    <style:style style:name="Tabela2.D" style:family="table-column">
      <style:table-column-properties style:column-width="4.004cm"/>
    </style:style>
    <style:style style:name="Tabela2.E" style:family="table-column">
      <style:table-column-properties style:column-width="4.145cm"/>
    </style:style>
    <style:style style:name="Tabela2.F" style:family="table-column">
      <style:table-column-properties style:column-width="3.14cm"/>
    </style:style>
    <style:style style:name="Tabela2.G" style:family="table-column">
      <style:table-column-properties style:column-width="3.016cm"/>
    </style:style>
    <style:style style:name="Tabela2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2.G1" style:family="table-cell">
      <style:table-cell-properties fo:padding-left="0.071cm" fo:padding-right="0.071cm" fo:padding-top="0cm" fo:padding-bottom="0cm" fo:border="0.002cm solid #000000" style:writing-mode="lr-tb"/>
    </style:style>
    <style:style style:name="Tabela2.A1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C15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2.21" style:family="table-row">
      <style:table-row-properties style:min-row-height="0.995cm" style:use-optimal-row-height="false"/>
    </style:style>
    <style:style style:name="Tabela2.E27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ela3" style:family="table">
      <style:table-properties style:width="25.188cm" fo:margin-left="0cm" table:align="left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4.304cm"/>
    </style:style>
    <style:style style:name="Tabela3.C" style:family="table-column">
      <style:table-column-properties style:column-width="4.692cm"/>
    </style:style>
    <style:style style:name="Tabela3.D" style:family="table-column">
      <style:table-column-properties style:column-width="4.004cm"/>
    </style:style>
    <style:style style:name="Tabela3.E" style:family="table-column">
      <style:table-column-properties style:column-width="4.039cm"/>
    </style:style>
    <style:style style:name="Tabela3.F" style:family="table-column">
      <style:table-column-properties style:column-width="3.246cm"/>
    </style:style>
    <style:style style:name="Tabela3.G" style:family="table-column">
      <style:table-column-properties style:column-width="3.016cm"/>
    </style:style>
    <style:style style:name="Tabela3.A1" style:family="table-cell">
      <style:table-cell-properties style:vertical-align="middle" fo:padding-left="0.071cm" fo:padding-right="0.071cm" fo:padding-top="0cm" fo:padding-bottom="0cm" fo:border="0.002cm solid #000000" style:writing-mode="lr-tb"/>
    </style:style>
    <style:style style:name="Tabela3.A2" style:family="table-cell">
      <style:table-cell-properties fo:padding-left="0.071cm" fo:padding-right="0.071cm" fo:padding-top="0cm" fo:padding-bottom="0cm" fo:border="0.002cm solid #000000" style:writing-mode="lr-tb"/>
    </style:style>
    <style:style style:name="Tabela3.A6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3.951cm" fo:margin-left="0cm" table:align="left"/>
    </style:style>
    <style:style style:name="Tabela4.A" style:family="table-column">
      <style:table-column-properties style:column-width="0.547cm"/>
    </style:style>
    <style:style style:name="Tabela4.B" style:family="table-column">
      <style:table-column-properties style:column-width="3.404cm"/>
    </style:style>
    <style:style style:name="Tabela4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ideograph-alpha"/>
      <style:text-properties style:language-asian="ar" style:country-asian="SA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text-autospace="ideograph-alpha"/>
      <style:text-properties fo:font-size="8pt" style:font-size-asian="8pt" style:language-asian="ar" style:country-asian="SA" style:font-size-complex="8pt"/>
    </style:style>
    <style:style style:name="P6" style:family="paragraph" style:parent-style-name="Style11">
      <style:paragraph-properties fo:margin-left="19.101cm" fo:margin-right="0cm" fo:margin-top="0.06cm" fo:margin-bottom="0cm" fo:text-indent="0cm" style:auto-text-indent="false">
        <style:tab-stops/>
      </style:paragraph-properties>
    </style:style>
    <style:style style:name="P7" style:family="paragraph" style:parent-style-name="Style13">
      <style:paragraph-properties fo:margin-left="7.366cm" fo:margin-right="11.176cm" fo:line-height="100%" fo:text-indent="0cm" style:auto-text-indent="false">
        <style:tab-stops/>
      </style:paragraph-properties>
    </style:style>
    <style:style style:name="P8" style:family="paragraph" style:parent-style-name="Style16">
      <style:paragraph-properties fo:margin-left="0cm" fo:margin-right="0.076cm" fo:text-indent="0cm" style:auto-text-indent="false"/>
    </style:style>
    <style:style style:name="P9" style:family="paragraph" style:parent-style-name="Style8">
      <style:paragraph-properties fo:margin-left="0cm" fo:margin-right="6.452cm" fo:line-height="100%" fo:text-align="center" style:justify-single-word="false" fo:text-indent="0cm" style:auto-text-indent="false"/>
    </style:style>
    <style:style style:name="P10" style:family="paragraph" style:parent-style-name="Style16">
      <style:paragraph-properties fo:margin-top="0.009cm" fo:margin-bottom="0cm" fo:line-height="0.762cm" fo:text-align="start" style:justify-single-word="false"/>
    </style:style>
    <style:style style:name="P11" style:family="paragraph" style:parent-style-name="Standard">
      <style:paragraph-properties fo:margin-top="0cm" fo:margin-bottom="0.296cm" fo:line-height="0.002cm"/>
      <style:text-properties fo:font-size="8pt" style:font-size-asian="8pt" style:font-size-complex="8pt"/>
    </style:style>
    <style:style style:name="P12" style:family="paragraph" style:parent-style-name="Style18">
      <style:paragraph-properties fo:margin-top="0cm" fo:margin-bottom="0.282cm" fo:line-height="102%" style:text-autospace="ideograph-alpha"/>
    </style:style>
    <style:style style:name="P13" style:family="paragraph" style:parent-style-name="Style19">
      <style:paragraph-properties fo:margin-top="0cm" fo:margin-bottom="0.282cm" fo:line-height="102%" style:text-autospace="ideograph-alpha"/>
    </style:style>
    <style:style style:name="P14" style:family="paragraph" style:parent-style-name="Style20">
      <style:paragraph-properties fo:margin-top="0cm" fo:margin-bottom="0.282cm" fo:line-height="102%" style:text-autospace="ideograph-alpha"/>
    </style:style>
    <style:style style:name="P15" style:family="paragraph" style:parent-style-name="Style20">
      <style:paragraph-properties fo:margin-top="0cm" fo:margin-bottom="0.282cm" fo:line-height="100%" style:text-autospace="ideograph-alpha"/>
    </style:style>
    <style:style style:name="P16" style:family="paragraph" style:parent-style-name="Style20">
      <style:paragraph-properties fo:margin-top="0cm" fo:margin-bottom="0.282cm" fo:line-height="100%" fo:text-align="start" style:justify-single-word="false" style:text-autospace="ideograph-alpha"/>
    </style:style>
    <style:style style:name="P17" style:family="paragraph" style:parent-style-name="Style14">
      <style:paragraph-properties fo:margin-top="0cm" fo:margin-bottom="0.282cm" fo:line-height="102%" fo:text-align="center" style:justify-single-word="false" style:text-autospace="ideograph-alpha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yle14">
      <style:paragraph-properties fo:margin-top="0cm" fo:margin-bottom="0.282cm" fo:line-height="102%" style:text-autospace="ideograph-alpha"/>
      <style:text-properties fo:font-size="8pt" style:font-size-asian="8pt" style:font-size-complex="8pt"/>
    </style:style>
    <style:style style:name="P19" style:family="paragraph" style:parent-style-name="Style14">
      <style:paragraph-properties fo:margin-top="0cm" fo:margin-bottom="0.282cm" fo:line-height="102%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yle14">
      <style:paragraph-properties fo:margin-top="0cm" fo:margin-bottom="0.282cm" fo:line-height="102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yle14">
      <style:paragraph-properties fo:margin-top="0cm" fo:margin-bottom="0.282cm" fo:line-height="102%" style:text-autospace="ideograph-alpha"/>
    </style:style>
    <style:style style:name="P22" style:family="paragraph" style:parent-style-name="Standard">
      <style:paragraph-properties fo:margin-top="0cm" fo:margin-bottom="0.282cm" fo:line-height="102%" fo:text-align="center" style:justify-single-word="false" style:text-autospace="ideograph-alpha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282cm" fo:line-height="102%" fo:text-align="center" style:justify-single-word="false" style:text-autospace="ideograph-alpha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282cm" fo:line-height="102%" fo:text-align="center" style:justify-single-word="false" style:text-autospace="ideograph-alpha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.282cm" fo:line-height="102%" fo:text-align="center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Normalny_20__28_Web_29_">
      <style:paragraph-properties fo:margin-top="0cm" fo:margin-bottom="0.282cm" fo:line-height="102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yle11">
      <style:paragraph-properties fo:margin-left="0cm" fo:margin-right="15.646cm" fo:line-height="0.305cm" fo:text-align="start" style:justify-single-word="false" fo:text-indent="0cm" style:auto-text-indent="false"/>
    </style:style>
    <style:style style:name="P28" style:family="paragraph" style:parent-style-name="Style11">
      <style:paragraph-properties fo:line-height="0.305cm" fo:text-align="start" style:justify-single-word="false"/>
    </style:style>
    <style:style style:name="P29" style:family="paragraph" style:parent-style-name="Style17">
      <style:paragraph-properties fo:margin-left="1.251cm" fo:margin-right="0cm" fo:text-indent="-0.25cm" style:auto-text-indent="false">
        <style:tab-stops/>
      </style:paragraph-properties>
    </style:style>
    <style:style style:name="P30" style:family="paragraph" style:parent-style-name="Tekst_20_podstawowy_20_wcięty_20_2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Tekst_20_podstawowy_20_wcięty_20_2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2" style:family="paragraph" style:parent-style-name="Style15">
      <style:paragraph-properties fo:margin-left="0cm" fo:margin-right="0cm" fo:margin-top="0.318cm" fo:margin-bottom="0cm" fo:line-height="100%" fo:text-align="justify" style:justify-single-word="false" fo:text-indent="0cm" style:auto-text-indent="false"/>
    </style:style>
    <style:style style:name="P33" style:family="paragraph" style:parent-style-name="Style20">
      <style:paragraph-properties fo:line-height="100%"/>
    </style:style>
    <style:style style:name="P34" style:family="paragraph" style:parent-style-name="Style20">
      <style:paragraph-properties fo:line-height="100%" fo:text-align="start" style:justify-single-word="false"/>
    </style:style>
    <style:style style:name="P35" style:family="paragraph" style:parent-style-name="Style20">
      <style:paragraph-properties fo:line-height="100%" fo:text-align="end" style:justify-single-word="false"/>
    </style:style>
    <style:style style:name="P36" style:family="paragraph" style:parent-style-name="Style20">
      <style:paragraph-properties fo:line-height="0.318cm"/>
    </style:style>
    <style:style style:name="P37" style:family="paragraph" style:parent-style-name="Style20">
      <style:paragraph-properties fo:margin-left="0.67cm" fo:margin-right="0cm" fo:text-indent="0cm" style:auto-text-indent="false">
        <style:tab-stops/>
      </style:paragraph-properties>
    </style:style>
    <style:style style:name="P38" style:family="paragraph" style:parent-style-name="Style20">
      <style:paragraph-properties fo:margin-left="0.723cm" fo:margin-right="0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yle20">
      <style:paragraph-properties fo:margin-left="9.119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40" style:family="paragraph" style:parent-style-name="Normalny_20__28_Web_29_">
      <style:text-properties fo:font-size="10pt" style:font-size-asian="10pt" style:font-size-complex="10pt"/>
    </style:style>
    <style:style style:name="P41" style:family="paragraph" style:parent-style-name="Normalny_20__28_Web_29_">
      <style:paragraph-properties fo:text-align="center" style:justify-single-word="false"/>
      <style:text-properties fo:font-size="10pt" style:font-size-asian="10pt" style:font-size-complex="10pt"/>
    </style:style>
    <style:style style:name="P42" style:family="paragraph" style:parent-style-name="Normalny_20__28_Web_29_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3" style:family="paragraph" style:parent-style-name="Normalny_20__28_Web_29_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44" style:family="paragraph" style:parent-style-name="Normalny_20__28_Web_29_">
      <style:text-properties fo:font-size="7.5pt" style:font-size-asian="7.5pt" style:font-size-complex="7.5pt"/>
    </style:style>
    <style:style style:name="P45" style:family="paragraph" style:parent-style-name="Normalny_20__28_Web_29_">
      <style:paragraph-properties fo:text-align="center" style:justify-single-word="false"/>
      <style:text-properties fo:font-size="7.5pt" style:font-size-asian="7.5pt" style:font-size-complex="7.5pt"/>
    </style:style>
    <style:style style:name="P46" style:family="paragraph" style:parent-style-name="Normalny_20__28_Web_29_">
      <style:paragraph-properties fo:text-align="center" style:justify-single-word="false"/>
      <style:text-properties style:text-line-through-style="solid" fo:font-size="7.5pt" style:text-underline-mode="continuous" style:text-overline-mode="continuous" style:text-line-through-mode="continuous" style:font-size-asian="7.5pt" style:font-size-complex="7.5pt"/>
    </style:style>
    <style:style style:name="P47" style:family="paragraph" style:parent-style-name="Normalny_20__28_Web_29_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8" style:family="paragraph" style:parent-style-name="Normalny_20__28_Web_29_">
      <style:paragraph-properties fo:text-align="center" style:justify-single-word="false"/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P49" style:family="paragraph" style:parent-style-name="Normalny_20__28_Web_29_">
      <style:paragraph-properties fo:text-align="center" style:justify-single-word="false"/>
    </style:style>
    <style:style style:name="P50" style:family="paragraph" style:parent-style-name="Normalny_20__28_Web_29_">
      <style:paragraph-properties fo:margin-top="0cm" fo:margin-bottom="0cm" fo:text-align="center" style:justify-single-word="false"/>
      <style:text-properties fo:color="#000000" fo:font-size="10pt" fo:background-color="#ffffff" style:font-size-asian="10pt" style:font-size-complex="10pt"/>
    </style:style>
    <style:style style:name="P51" style:family="paragraph" style:parent-style-name="Normalny_20__28_Web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2" style:family="paragraph" style:parent-style-name="Normalny_20__28_Web_29_">
      <style:paragraph-properties fo:margin-top="0cm" fo:margin-bottom="0cm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3" style:family="paragraph" style:parent-style-name="Normalny_20__28_Web_29_">
      <style:paragraph-properties fo:margin-top="0cm" fo:margin-bottom="0cm" fo:text-align="center" style:justify-single-word="false"/>
    </style:style>
    <style:style style:name="P54" style:family="paragraph" style:parent-style-name="Style14">
      <style:text-properties fo:font-size="8pt" style:font-size-asian="8pt" style:font-size-complex="8pt"/>
    </style:style>
    <style:style style:name="P55" style:family="paragraph" style:parent-style-name="Style14">
      <style:paragraph-properties fo:text-align="center" style:justify-single-word="false"/>
      <style:text-properties fo:font-size="8pt" style:font-size-asian="8pt" style:font-size-complex="8pt"/>
    </style:style>
    <style:style style:name="P56" style:family="paragraph" style:parent-style-name="Style14">
      <style:text-properties style:text-line-through-style="solid" fo:font-size="10pt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7" style:family="paragraph" style:parent-style-name="Style14">
      <style:text-properties fo:font-size="10pt" style:font-size-asian="10pt" style:font-size-complex="10pt"/>
    </style:style>
    <style:style style:name="P58" style:family="paragraph" style:parent-style-name="Style14">
      <style:text-properties fo:font-size="10pt" style:font-size-asian="10pt" style:font-size-complex="10pt" style:font-weight-complex="bold"/>
    </style:style>
    <style:style style:name="P59" style:family="paragraph" style:parent-style-name="Style14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60" style:family="paragraph" style:parent-style-name="Style14">
      <style:paragraph-properties fo:text-align="center" style:justify-single-word="false"/>
      <style:text-properties fo:font-size="10pt" style:font-size-asian="10pt" style:font-size-complex="10pt"/>
    </style:style>
    <style:style style:name="P61" style:family="paragraph" style:parent-style-name="Style14">
      <style:paragraph-properties fo:text-align="center" style:justify-single-word="false"/>
    </style:style>
    <style:style style:name="P62" style:family="paragraph" style:parent-style-name="western"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text-align="start" style:justify-single-word="false"/>
    </style:style>
    <style:style style:name="P6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6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Text_20_body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P70" style:family="paragraph" style:parent-style-name="Text_20_body">
      <style:paragraph-properties fo:line-height="115%"/>
    </style:style>
    <style:style style:name="P71" style:family="paragraph" style:parent-style-name="Text_20_body">
      <style:paragraph-properties fo:line-height="115%"/>
      <style:text-properties fo:font-size="8pt" fo:font-weight="normal" style:font-size-asian="8pt" style:font-weight-asian="normal" style:font-size-complex="8pt" style:font-weight-complex="normal"/>
    </style:style>
    <style:style style:name="P72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4" style:family="paragraph" style:parent-style-name="Style20">
      <style:paragraph-properties fo:margin-left="10.5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5" style:family="paragraph" style:parent-style-name="Style20">
      <style:paragraph-properties fo:margin-left="10.81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76" style:family="paragraph" style:parent-style-name="Tekst_20_podstawowy_20_wcięty_20_22">
      <style:text-properties fo:font-size="10pt" style:font-size-asian="10pt" style:font-size-complex="10pt"/>
    </style:style>
    <style:style style:name="P77" style:family="paragraph" style:parent-style-name="Text_20_body">
      <style:paragraph-properties fo:margin-top="0cm" fo:margin-bottom="0.499cm" fo:text-align="justify" style:justify-single-word="false"/>
    </style:style>
    <style:style style:name="P78" style:family="paragraph" style:parent-style-name="Text_20_body">
      <style:paragraph-properties fo:margin-top="0cm" fo:margin-bottom="0.499cm" fo:line-height="115%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9" style:family="paragraph" style:parent-style-name="Style6">
      <style:paragraph-properties fo:margin-top="0.088cm" fo:margin-bottom="0cm" fo:text-align="justify" style:justify-single-word="false"/>
    </style:style>
    <style:style style:name="P80" style:family="paragraph" style:parent-style-name="Style6">
      <style:paragraph-properties fo:margin-top="0.088cm" fo:margin-bottom="0cm" fo:text-align="justify" style:justify-single-word="false"/>
      <style:text-properties fo:font-size="8pt" style:font-size-asian="8pt" style:font-size-complex="8pt" style:font-weight-complex="bold"/>
    </style:style>
    <style:style style:name="P81" style:family="paragraph" style:parent-style-name="Style6">
      <style:paragraph-properties fo:margin-top="0.088cm" fo:margin-bottom="0cm" fo:text-align="justify" style:justify-single-word="false" fo:break-before="page"/>
    </style:style>
    <style:style style:name="P82" style:family="paragraph" style:parent-style-name="Style16">
      <style:paragraph-properties fo:text-align="start" style:justify-single-word="false"/>
    </style:style>
    <style:style style:name="P83" style:family="paragraph" style:parent-style-name="Style16">
      <style:paragraph-properties fo:line-height="0.3cm"/>
    </style:style>
    <style:style style:name="P84" style:family="paragraph" style:parent-style-name="Style20">
      <style:paragraph-properties fo:margin-left="10.83cm" fo:margin-right="0cm" fo:margin-top="0cm" fo:margin-bottom="0.282cm" fo:line-height="100%" fo:text-align="start" style:justify-single-word="false" fo:text-indent="0cm" style:auto-text-indent="false" style:text-autospace="ideograph-alpha">
        <style:tab-stops/>
      </style:paragraph-properties>
    </style:style>
    <style:style style:name="P85" style:family="paragraph" style:parent-style-name="Style15">
      <style:paragraph-properties fo:margin-left="0cm" fo:margin-right="15.24cm" fo:text-indent="0cm" style:auto-text-indent="false"/>
    </style:style>
    <style:style style:name="P86" style:family="paragraph" style:parent-style-name="Standard">
      <style:paragraph-properties fo:text-align="end" style:justify-single-word="false" fo:padding-left="0.141cm" fo:padding-right="0.141cm" fo:padding-top="0.035cm" fo:padding-bottom="0.035cm" fo:border="0.009cm solid #000000" style:shadow="none" style:text-autospace="ideograph-alpha"/>
      <style:text-properties fo:font-size="8pt" style:font-size-asian="8pt" style:language-asian="ar" style:country-asian="SA" style:font-size-complex="8pt"/>
    </style:style>
    <style:style style:name="P87" style:family="paragraph" style:parent-style-name="Standard" style:master-page-name="MP0">
      <style:paragraph-properties fo:text-align="end" style:justify-single-word="false" style:page-number="auto" fo:break-before="page" style:text-autospace="ideograph-alpha"/>
      <style:text-properties style:language-asian="ar" style:country-asian="SA" style:font-size-complex="8pt"/>
    </style:style>
    <style:style style:name="P88" style:family="paragraph" style:parent-style-name="Style6" style:list-style-name="RTF_5f_Num_20_2">
      <style:paragraph-properties fo:margin-left="0cm" fo:margin-right="0cm" fo:margin-top="0.088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letter-spacing="0.035cm" style:font-size-asian="8pt" style:font-size-complex="8pt"/>
    </style:style>
    <style:style style:name="T5" style:family="text">
      <style:text-properties fo:font-size="8pt" style:font-name-asian="Lucida Sans Unicode" style:font-size-asian="8pt" style:language-asian="pl" style:country-asian="PL" style:font-size-complex="8pt"/>
    </style:style>
    <style:style style:name="T6" style:family="text">
      <style:text-properties fo:font-size="8pt" fo:font-weight="normal" style:font-name-asian="Lucida Sans Unicode" style:font-size-asian="8pt" style:language-asian="pl" style:country-asian="PL" style:font-weight-asian="normal" style:font-size-complex="8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language="de" fo:country="DE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style:font-name-asian="Lucida Sans Unicode" style:font-size-asian="10pt" style:language-asian="pl" style:country-asian="PL" style:font-weight-asian="normal" style:font-size-complex="10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super 63%"/>
    </style:style>
    <style:style style:name="T15" style:family="text">
      <style:text-properties style:text-position="super 63%" fo:font-size="8pt" style:font-size-asian="8pt" style:font-size-complex="8pt"/>
    </style:style>
    <style:style style:name="T16" style:family="text">
      <style:text-properties fo:color="#0066cc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7" style:family="text">
      <style:text-properties style:text-position="super 65%" fo:font-size="10pt" style:font-size-asian="10pt" style:font-size-complex="10pt"/>
    </style:style>
    <style:style style:name="T18" style:family="text">
      <style:text-properties fo:letter-spacing="0.265cm" fo:font-weight="bold" style:font-weight-asian="bold" style:font-weight-complex="bold"/>
    </style:style>
    <style:style style:name="T19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/>
    </style:style>
    <style:style style:name="T20" style:family="text">
      <style:text-properties style:text-line-through-style="solid" fo:font-size="10pt" style:text-underline-mode="continuous" style:text-overline-mode="continuous" style:text-line-through-mode="continuous" style:font-size-asian="10pt" style:font-size-complex="10pt" style:font-weight-complex="bold"/>
    </style:style>
    <style:style style:name="T21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font-size="12pt" fo:font-weight="normal" style:font-size-asian="12pt" style:font-weight-asian="normal" style:font-weight-complex="normal"/>
    </style:style>
    <style:style style:name="T24" style:family="text">
      <style:text-properties fo:language="es" fo:country="ES" fo:font-weight="bold" style:font-weight-asian="bold" style:font-weight-complex="bold"/>
    </style:style>
    <style:style style:name="T25" style:family="text">
      <style:text-properties fo:font-size="11pt" fo:language="de" fo:country="DE" style:font-size-asian="11pt" style:font-size-complex="11pt"/>
    </style:style>
    <style:style style:name="T26" style:family="text">
      <style:text-properties fo:language="de" fo:country="DE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Załącznik Nr 8</text:p>
      <text:p text:style-name="P1"><text:s text:c="217"/>do Regulaminu zamówień publicznych</text:p>
      <text:p text:style-name="P1">UM w Tarnobrzegu</text:p>
      <text:p text:style-name="P6"/>
      <text:p text:style-name="P6"><text:span text:style-name="Font_20_Style34"><text:span text:style-name="T1">Załącznik do rozporządzenia Ministra Rozwoju, Pracy i Technologii z dnia 18 grudnia 2020 r. (poz. 2362)</text:span></text:span></text:p>
      <text:p text:style-name="P7"><text:span text:style-name="Font_20_Style35"><text:span text:style-name="T1">Plan postę</text:span></text:span><text:span text:style-name="Font_20_Style35"><text:span text:style-name="T1">powań</text:span></text:span><text:span text:style-name="Domyślna_20_czcionka_20_akapitu"><text:span text:style-name="T3"> o </text:span></text:span><text:span text:style-name="Font_20_Style35"><text:span text:style-name="T1">udzielenie zamówień </text:span></text:span><text:span text:style-name="Font_20_Style35"><text:span text:style-name="T4">na</text:span></text:span><text:span text:style-name="Font_20_Style35"><text:span text:style-name="T1"> rok 2021</text:span></text:span></text:p>
      <text:p text:style-name="P7"><text:span text:style-name="Font_20_Style35"><text:span text:style-name="T1">Wersja </text:span></text:span><text:span text:style-name="Font_20_Style35"><text:span text:style-name="T4">nr 17</text:span></text:span></text:p>
      <text:p text:style-name="P8"><text:span text:style-name="Font_20_Style35"><text:span text:style-name="T1"><text:s text:c="74"/>zamieszczony w Biuletynie Zamówień Publicznych w dniu 20.10.</text:span></text:span><text:span text:style-name="Font_20_Style35"><text:span text:style-name="T4">2021nr 2021/BZP 00006679/17/P</text:span></text:span></text:p>
      <text:p text:style-name="P9"><text:span text:style-name="Font_20_Style31"><text:s text:c="40"/></text:span><text:span text:style-name="Font_20_Style31"><text:span text:style-name="T7">(aktualizacja Planu zamieszczonego w Biuletynie Zamówień Publicznych w dniu 18.10.2021 nr 2021/BZP <text:s/>0006679/16/P)</text:span></text:span></text:p>
      <text:p text:style-name="P10"><text:span text:style-name="Font_20_Style35"><text:span text:style-name="T1">Zamawiający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3" office:value-type="string">
            <text:p text:style-name="Style18"><text:span text:style-name="Font_20_Style31">Nazwa: Miasto </text:span><text:span text:style-name="Font_20_Style31"><text:span text:style-name="T13">Tarnobrzeg</text:span></text:span></text:p>
          </table:table-cell>
          <table:covered-table-cell/>
          <table:covered-table-cell/>
          <table:table-cell table:style-name="Tabela1.A1" office:value-type="string">
            <text:p text:style-name="P12"><text:span text:style-name="Font_20_Style31">Krajowy numer identyfikacyjny:</text:span><text:span text:style-name="Font_20_Style31"><text:span text:style-name="T14">2)</text:span></text:span></text:p>
          </table:table-cell>
        </table:table-row>
        <table:table-row>
          <table:table-cell table:style-name="Tabela1.A1" table:number-columns-spanned="4" office:value-type="string">
            <text:p text:style-name="P13"><text:span text:style-name="Font_20_Style31">Adres: </text:span><text:span text:style-name="Font_20_Style33">[ulica, nr domu, nr lokalu] </text:span><text:span text:style-name="Font_20_Style33"><text:span text:style-name="T13">ul. Kościuszki 3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Style18"><text:span text:style-name="Font_20_Style31">Miejscowość: </text:span><text:span text:style-name="Font_20_Style31"><text:span text:style-name="T13">Tarnobrzeg</text:span></text:span></text:p>
          </table:table-cell>
          <table:table-cell table:style-name="Tabela1.A1" table:number-columns-spanned="2" office:value-type="string">
            <text:p text:style-name="Style18"><text:span text:style-name="Font_20_Style31">Kod pocztowy: </text:span><text:span text:style-name="Font_20_Style31"><text:span text:style-name="T13">39-400</text:span></text:span></text:p>
          </table:table-cell>
          <table:covered-table-cell/>
          <table:table-cell table:style-name="Tabela1.A1" office:value-type="string">
            <text:p text:style-name="P12"><text:span text:style-name="Font_20_Style31">Kraj: </text:span><text:span text:style-name="Font_20_Style31"><text:span text:style-name="T13">Polska</text:span></text:span></text:p>
          </table:table-cell>
        </table:table-row>
        <table:table-row>
          <table:table-cell table:style-name="Tabela1.A1" table:number-columns-spanned="4" office:value-type="string">
            <text:p text:style-name="P12"><text:span text:style-name="Font_20_Style31">Adres strony internetowej: </text:span><text:a xlink:type="simple" xlink:href="http://www.tarnobrzeg.pl/" office:target-frame-name="_top" xlink:show="replace" text:style-name="Internet_20_link" text:visited-style-name="Visited_20_Internet_20_Link"><text:span text:style-name="Domyślna_20_czcionka_20_akapitu"><text:span text:style-name="T16">www.tarnobrzeg.pl</text:span></text:span></text:a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Style18"><text:span text:style-name="Font_20_Style31">Adres poczty elektronicznej: </text:span><text:a xlink:type="simple" xlink:href="mailto:zampub@um.tarnobrzeg.pl" office:target-frame-name="_top" xlink:show="replace" text:style-name="Internet_20_link" text:visited-style-name="Visited_20_Internet_20_Link"><text:span text:style-name="Domyślna_20_czcionka_20_akapitu"><text:span text:style-name="T16">zampub@um.tarnobrzeg.pl</text:span></text:span></text:a></text:p>
          </table:table-cell>
          <table:covered-table-cell/>
          <table:table-cell table:style-name="Tabela1.A1" table:number-columns-spanned="2" office:value-type="string">
            <text:p text:style-name="P12"><text:span text:style-name="Font_20_Style31">Numer telefonu kontaktowego: </text:span><text:span text:style-name="Font_20_Style31"><text:span text:style-name="T13">15 81 81 568</text:span></text:span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12"><text:span text:style-name="Font_20_Style31">Rodzaj zamawiającego:</text:span><text:span text:style-name="Font_20_Style31"><text:span text:style-name="T14">3) </text:span></text:span><text:span text:style-name="Font_20_Style31"><text:span text:style-name="T13">Administracja samorządowa</text:span>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27"><text:span text:style-name="Font_20_Style34"><text:span text:style-name="T1">1)Należy wypełnić w przypadku aktualizacji Planu postępowań o udzielenie zamówień.</text:span></text:span></text:p>
      <text:p text:style-name="P27"><text:span text:style-name="Font_20_Style34"><text:span text:style-name="T1">2)Numer NIP lub REGON.</text:span></text:span></text:p>
      <text:p text:style-name="P28"><text:span text:style-name="Font_20_Style34"><text:span text:style-name="T1">3)Zamawiający publiczni, o których mowa w art. 4 pkt 1 i 2 ustawy, oraz ich związki albo inny zamawiający. Należy wskazać rodzaj zamawiającego spośród następującej listy:</text:span></text:span></text:p>
      <text:p text:style-name="P29"><text:span text:style-name="Font_20_Style34"><text:span text:style-name="T1">1)</text:span></text:span><text:span text:style-name="Font_20_Style34"><text:span text:style-name="T1"><text:tab/>jednostka sektora finansów publicznych: organ władzy public</text:span></text:span><text:span text:style-name="Font_20_Style34"><text:span text:style-name="T1">znej, w tym organ administracji rządowej (centralnej lub terenowej), organ kontroli państwowej i ochrony prawa oraz sąd i trybunał, jednostka samorządu</text:span></text:span><text:span text:style-name="Font_20_Style34"><text:span text:style-name="T1"><text:line-break/></text:span></text:span><text:span text:style-name="Font_20_Style34"><text:span text:style-name="T1">terytorialnego, związek jednostek samorządu terytorialnego, związek metropolitalny, jednostka budżetowa,</text:span></text:span><text:span text:style-name="Font_20_Style34"><text:span text:style-name="T1"> samorządowy zakład budżetowy, agencja wykonawcza, instytucja gospodarki budżetowej, państwowy fundusz</text:span></text:span><text:span text:style-name="Font_20_Style34"><text:span text:style-name="T1"><text:line-break/></text:span></text:span><text:span text:style-name="Font_20_Style34"><text:span text:style-name="T1">celowy, Zakład Ubezpieczeń Społecznych lub Kasa Rolniczego Ubezpieczenia Społecznego oraz zarządzane przez nie fundusze, Narodowy Fundusz Zdrowia, samodz</text:span></text:span><text:span text:style-name="Font_20_Style34"><text:span text:style-name="T1">ielny publiczny zakład opieki zdrowotnej, uczelnia</text:span></text:span><text:span text:style-name="Font_20_Style34"><text:span text:style-name="T1"><text:line-break/></text:span></text:span><text:span text:style-name="Font_20_Style34"><text:span text:style-name="T1">publiczna, Polska Akademia Nauk i tworzone przez nią jednostki organizacyjne, państwowe i samorządowe instytucje kultury, inne państwowe i samorządowe osoby prawne utworzone na podstawie odrębnych ustaw w </text:span></text:span><text:span text:style-name="Font_20_Style34"><text:span text:style-name="T1">celu</text:span></text:span><text:span text:style-name="Font_20_Style34"><text:span text:style-name="T1"><text:line-break/></text:span></text:span><text:span text:style-name="Font_20_Style34"><text:span text:style-name="T1">wykonywania zadań publicznych;</text:span></text:span></text:p>
      <text:p text:style-name="P29"><text:span text:style-name="Font_20_Style34"><text:span text:style-name="T1">2)inna państwowa jednostka organizacyjna nieposiadająca osobowości prawnej</text:span></text:span></text:p>
      <text:p text:style-name="P29"><text:span text:style-name="Font_20_Style34"><text:span text:style-name="T1">3) związki podmiotów, o których mowa w pkt 1 i 2</text:span></text:span></text:p>
      <text:p text:style-name="P29"><text:span text:style-name="Font_20_Style34"><text:span text:style-name="T1">4) inny zamawiający (proszę określić)</text:span></text:span></text:p>
      <text:p text:style-name="P29"/>
      <text:list xml:id="list3407524264499373982" text:style-name="RTF_5f_Num_20_2">
        <text:list-item text:start-value="123">
          <text:p text:style-name="P88"><text:span text:style-name="Font_20_Style28"><text:span text:style-name="T1">Zamówienia o wartości mniejszej niż progi unijne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4"><text:span text:style-name="Font_20_Style35"><text:span text:style-name="T8">Po</text:span></text:span><text:span text:style-name="Font_20_Style35"><text:span text:style-name="T8">zycja Planu</text:span></text:span></text:p>
          </table:table-cell>
          <table:table-cell table:style-name="Tabela2.A1" office:value-type="string">
            <text:p text:style-name="P33"><text:span text:style-name="Font_20_Style35"><text:span text:style-name="T8">Przedmiot zamówienia</text:span></text:span></text:p>
          </table:table-cell>
          <table:table-cell table:style-name="Tabela2.A1" office:value-type="string">
            <text:p text:style-name="Style20"><text:span text:style-name="Font_20_Style35"><text:span text:style-name="T8">Przewidywany tryb albo procedura udzielenia zamówienia</text:span></text:span><text:span text:style-name="Font_20_Style35"><text:span text:style-name="T17">4)</text:span></text:span></text:p>
          </table:table-cell>
          <table:table-cell table:style-name="Tabela2.A1" office:value-type="string">
            <text:p text:style-name="P37"><text:span text:style-name="Font_20_Style35"><text:span text:style-name="T8">Orientacyjna wartość zamówienia</text:span></text:span><text:span text:style-name="Font_20_Style35"><text:span text:style-name="T17">5)</text:span></text:span></text:p>
          </table:table-cell>
          <table:table-cell table:style-name="Tabela2.A1" office:value-type="string">
            <text:p text:style-name="Style20"><text:span text:style-name="Font_20_Style35"><text:span text:style-name="T8">Przewidywany termin wszczęcia postępowania</text:span></text:span><text:span text:style-name="Font_20_Style35"><text:span text:style-name="T17">6)</text:span></text:span></text:p>
          </table:table-cell>
          <table:table-cell table:style-name="Tabela2.A1" office:value-type="string">
            <text:p text:style-name="P33"><text:span text:style-name="Font_20_Style35"><text:span text:style-name="T8">Informacje dodatkowe</text:span></text:span><text:span text:style-name="Font_20_Style35"><text:span text:style-name="T17">7)</text:span></text:span></text:p>
          </table:table-cell>
          <table:table-cell table:style-name="Tabela2.G1" office:value-type="string">
            <text:p text:style-name="P14"><text:span text:style-name="Font_20_Style35"><text:span text:style-name="T8">Informacja na temat aktualizacji</text:span></text:span><text:span text:style-name="Font_20_Style35"><text:span text:style-name="T17">8)</text:span></text:span></text:p>
          </table:table-cell>
        </table:table-row>
        <table:table-row>
          <table:table-cell table:style-name="Tabela2.G1" office:value-type="string">
            <text:p text:style-name="P38"><text:span text:style-name="Font_20_Style35"><text:span text:style-name="T1">1</text:span></text:span></text:p>
          </table:table-cell>
          <table:table-cell table:style-name="Tabela2.G1" office:value-type="string">
            <text:p text:style-name="P33"><text:span text:style-name="Font_20_Style35"><text:span text:style-name="T1">2</text:span></text:span></text:p>
          </table:table-cell>
          <table:table-cell table:style-name="Tabela2.G1" office:value-type="string">
            <text:p text:style-name="P33"><text:span text:style-name="Font_20_Style35"><text:span text:style-name="T1">3</text:span></text:span></text:p>
          </table:table-cell>
          <table:table-cell table:style-name="Tabela2.G1" office:value-type="string">
            <text:p text:style-name="P33"><text:span text:style-name="Font_20_Style35"><text:span text:style-name="T1">4</text:span></text:span></text:p>
          </table:table-cell>
          <table:table-cell table:style-name="Tabela2.G1" office:value-type="string">
            <text:p text:style-name="P33"><text:span text:style-name="Font_20_Style35"><text:span text:style-name="T1">5</text:span></text:span></text:p>
          </table:table-cell>
          <table:table-cell table:style-name="Tabela2.G1" office:value-type="string">
            <text:p text:style-name="P33"><text:span text:style-name="Font_20_Style35"><text:span text:style-name="T1">6</text:span></text:span></text:p>
          </table:table-cell>
          <table:table-cell table:style-name="Tabela2.G1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2.G1" table:number-columns-spanned="7" office:value-type="string">
            <text:p text:style-name="P39"><text:span text:style-name="Font_20_Style35"><text:span text:style-name="T13">1. <text:s text:c="3"/></text:span></text:span><text:span text:style-name="Font_20_Style35"><text:span text:style-name="T18">ROBOTY</text:span></text:span><text:span text:style-name="Font_20_Style35"><text:span text:style-name="T13"> </text:span></text:span><text:span text:style-name="Font_20_Style35"><text:span text:style-name="T18">BUDOWLA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G1" office:value-type="string">
            <text:p text:style-name="P34"><text:span text:style-name="Font_20_Style35"><text:span text:style-name="T1">1.1.1</text:span></text:span></text:p>
          </table:table-cell>
          <table:table-cell table:style-name="Tabela2.A1" office:value-type="string">
            <text:p text:style-name="P41">Budowa placu zabaw na terenach rekreacyjnych nad Wisłą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50">162 601,63 zł netto</text:p>
            <text:p text:style-name="P51"/>
            <text:p text:style-name="P41"/>
          </table:table-cell>
          <table:table-cell table:style-name="Tabela2.A1" office:value-type="string">
            <text:p text:style-name="P41">II kwartał 2021 r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55"/>
            <text:p text:style-name="P17"/>
          </table:table-cell>
        </table:table-row>
        <table:table-row>
          <table:table-cell table:style-name="Tabela2.G1" office:value-type="string">
            <text:p text:style-name="P34"><text:span text:style-name="Font_20_Style35"><text:span text:style-name="T1">1.1.2</text:span></text:span></text:p>
          </table:table-cell>
          <table:table-cell table:style-name="Tabela2.A1" office:value-type="string">
            <text:p text:style-name="P41">Jeszcze widniej jeszcze bezpieczniej – budowa oświetlenie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51">1 180 894,31 zł netto</text:p>
            <text:p text:style-name="P51"/>
          </table:table-cell>
          <table:table-cell table:style-name="Tabela2.A1" office:value-type="string">
            <text:p text:style-name="P41">II kwartał 2021 r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3</text:p>
          </table:table-cell>
          <table:table-cell table:style-name="Tabela2.A1" office:value-type="string">
            <text:p text:style-name="P41">Budowa placu zabawa na działce o nr ew. 451/1 – osiedle Podłęże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</text:span></text:span><text:span text:style-name="Domyślna_20_czcionka_20_akapitu"><text:span text:style-name="T9">ustawy)</text:span></text:span></text:p>
          </table:table-cell>
          <table:table-cell table:style-name="Tabela2.A1" office:value-type="string">
            <text:p text:style-name="P51">32 520,33 zł netto</text:p>
            <text:p text:style-name="P5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4</text:p>
          </table:table-cell>
          <table:table-cell table:style-name="Tabela2.A1" office:value-type="string">
            <text:p text:style-name="P40">Budowa chodnika przy ul. Sobowskiej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62">40 650,41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5</text:p>
          </table:table-cell>
          <table:table-cell table:style-name="Tabela2.A1" office:value-type="string">
            <text:p text:style-name="P40">Remont ul. Różnej na osiedlu Nagnajów.</text:p>
          </table:table-cell>
          <table:table-cell table:style-name="Tabela2.G1" office:value-type="string">
            <text:p text:style-name="Standard"><text:span text:style-name="Domyślna_20_czcionka_20_akapitu"><text:span text:style-name="T8">Tryb </text:span></text:span><text:span text:style-name="Domyślna_20_czcionka_20_akapitu"><text:span text:style-name="T8">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62">40 650,41 zł netto</text:p>
            <text:p text:style-name="P62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9">Rezygnacja z planu</text:p>
          </table:table-cell>
        </table:table-row>
        <table:table-row>
          <table:table-cell table:style-name="Tabela2.A1" office:value-type="string">
            <text:p text:style-name="P45">1.1.6</text:p>
          </table:table-cell>
          <table:table-cell table:style-name="Tabela2.A1" office:value-type="string">
            <text:p text:style-name="P40">Montaż 2 słupów oświetleniowych wraz<text:line-break/>z oprawami na ul. Truskawkowa – boczna na początku skrzyżowania z drogą ul. Litewska.</text:p>
          </table:table-cell>
          <table:table-cell table:style-name="Tabela2.G1" office:value-type="string">
            <text:p text:style-name="Standard"><text:span text:style-name="Domyślna_20_czcionka_20_akapitu"><text:span text:style-name="T8">Tryb </text:span></text:span><text:span text:style-name="Domyślna_20_czcionka_20_akapitu"><text:span text:style-name="T8">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41">8 130,08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7</text:p>
          </table:table-cell>
          <table:table-cell table:style-name="Tabela2.A1" office:value-type="string">
            <text:p text:style-name="P40">Montaż oprawy oświetleniowej na ul. Jędrala przy posesji 23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41">4 065,04 zł netto</text:p>
            <text:p text:style-name="P41"/>
          </table:table-cell>
          <table:table-cell table:style-name="Tabela2.A1" office:value-type="string">
            <text:p text:style-name="P41">I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5">1.1.8</text:p>
          </table:table-cell>
          <table:table-cell table:style-name="Tabela2.A1" office:value-type="string">
            <text:p text:style-name="P40">Oznakowanie poziome dróg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A1" office:value-type="string">
            <text:p text:style-name="P41">66 609,76 zł netto</text:p>
            <text:p text:style-name="P41"/>
          </table:table-cell>
          <table:table-cell table:style-name="Tabela2.A1" office:value-type="string">
            <text:p text:style-name="P41">II kwartał 2021 r.</text:p>
          </table:table-cell>
          <table:table-cell table:style-name="Tabela2.G1" office:value-type="string">
            <text:p text:style-name="P54"/>
          </table:table-cell>
          <table:table-cell table:style-name="Tabela2.G1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46">1.1.9</text:p>
          </table:table-cell>
          <table:table-cell table:style-name="Tabela2.A1" office:value-type="string">
            <text:p text:style-name="P47">Konserwacja sygnalizacji świetlnej na terenie Miasta Tarnobrzega.</text:p>
          </table:table-cell>
          <table:table-cell table:style-name="Tabela2.G1" office:value-type="string">
            <text:p text:style-name="Standard"><text:span text:style-name="Domyślna_20_czcionka_20_akapitu"><text:span text:style-name="T19">Tryb </text:span></text:span><text:span text:style-name="Domyślna_20_czcionka_20_akapitu"><text:span text:style-name="T19">podstawowy </text:span></text:span><text:span text:style-name="Domyślna_20_czcionka_20_akapitu"><text:span text:style-name="T20">– bez negocjacji (art. 275 pkt 1 ustawy)</text:span></text:span></text:p>
          </table:table-cell>
          <table:table-cell table:style-name="Tabela2.A1" office:value-type="string">
            <text:p text:style-name="P48">123 577,24 zł netto</text:p>
            <text:p text:style-name="P48"/>
          </table:table-cell>
          <table:table-cell table:style-name="Tabela2.A1" office:value-type="string">
            <text:p text:style-name="P48">II kwartał 2021 r.</text:p>
          </table:table-cell>
          <table:table-cell table:style-name="Tabela2.G1" office:value-type="string">
            <text:p text:style-name="P56"/>
          </table:table-cell>
          <table:table-cell table:style-name="Tabela2.G1" office:value-type="string">
            <text:p text:style-name="P21"><text:span text:style-name="Domyślna_20_czcionka_20_akapitu"><text:span text:style-name="T7">Wykreślenie z robót budowalnych, dodanie do usług</text:span></text:span></text:p>
          </table:table-cell>
        </table:table-row>
        <text:soft-page-break/>
        <table:table-row>
          <table:table-cell table:style-name="Tabela2.A1" office:value-type="string">
            <text:p text:style-name="P45">1,1,10</text:p>
          </table:table-cell>
          <table:table-cell table:style-name="Tabela2.A1" office:value-type="string">
            <text:p text:style-name="P40">Przebudowa dróg gminnych w</text:p>
            <text:p text:style-name="P40">Tarnobrzegu: Zadanie nr 1 -</text:p>
            <text:p text:style-name="P40">Przebudowa ul. Gwarków oraz ul.</text:p>
            <text:p text:style-name="P40">Skarbka w Tarnobrzegu. Zadanie nr 2 -</text:p>
            <text:p text:style-name="P40">Przebudowa ul. Łokietka w</text:p>
            <text:p text:style-name="P40">Tarnobrzegu.</text:p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1">2 354 319,23 PLN</text:p>
          </table:table-cell>
          <table:table-cell table:style-name="Tabela2.A1" office:value-type="string">
            <text:p text:style-name="P41">I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" office:value-type="string">
            <text:p text:style-name="P45">1.1.11</text:p>
          </table:table-cell>
          <table:table-cell table:style-name="Tabela2.A1" office:value-type="string">
            <text:p text:style-name="P3">Wymiana starych lamp na Cmentarzu komunalnym w Tarnobrzegu na oświetlenie LED</text:p>
            <text:p text:style-name="P40"/>
          </table:table-cell>
          <table:table-cell table:style-name="Tabela2.G1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" office:value-type="string">
            <text:p text:style-name="P41">35 503,33 zł</text:p>
          </table:table-cell>
          <table:table-cell table:style-name="Tabela2.A1" office:value-type="string">
            <text:p text:style-name="P41"/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2</text:p>
          </table:table-cell>
          <table:table-cell table:style-name="Tabela2.A15" office:value-type="string">
            <text:p text:style-name="P63">„Adaptacja budynku przy ul. Sandomierskiej 25 w Tarnobrzegu na dzienny dom Senior + położonym na działce nr ewid. 550 obręb Tarnobrzeg.”</text:p>
            <text:p text:style-name="P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1">177 876,80 zł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3</text:p>
          </table:table-cell>
          <table:table-cell table:style-name="Tabela2.A15" office:value-type="string">
            <text:p text:style-name="P64"><text:span text:style-name="Domyślna_20_czcionka_20_akapitu"><text:span text:style-name="T21">Z</text:span></text:span><text:span text:style-name="Domyślna_20_czcionka_20_akapitu"><text:span text:style-name="T22">abezpieczenie skarpy osuwiska wraz z przebudową drogi gminnej ul. </text:span></text:span><text:span text:style-name="Domyślna_20_czcionka_20_akapitu"><text:span text:style-name="T22">Skrajnej w Tarnobrzegu w km 0+000 - 0+205 wraz z remontem drogi powiatowej ul. Nadole </text:span></text:span><text:span text:style-name="Domyślna_20_czcionka_20_akapitu"><text:span text:style-name="T22"><text:line-break/></text:span></text:span><text:span text:style-name="Domyślna_20_czcionka_20_akapitu"><text:span text:style-name="T22">w miejscach włączenia do </text:span></text:span><text:soft-page-break/><text:span text:style-name="Domyślna_20_czcionka_20_akapitu"><text:span text:style-name="T22">ul. Skrajnej w km 0+142 - 0+239,10 oraz 0+318-</text:span></text:span><text:span text:style-name="Domyślna_20_czcionka_20_akapitu"><text:span text:style-name="T22">0+366,65.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1">2 972 543,22 zł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4</text:p>
          </table:table-cell>
          <table:table-cell table:style-name="Tabela2.A15" office:value-type="string">
            <text:p text:style-name="P65">Budowa windy dla osób niepełnosprawnych</text:p>
            <text:p text:style-name="P65">w budynku biurowo-administracyjnym siedziby Urzędu Miasta Tarnobrzega przy</text:p>
            <text:p text:style-name="P64"><text:span text:style-name="Domyślna_20_czcionka_20_akapitu"><text:span text:style-name="T23">ul. Mickiewicza 7 <text:s text:c="19"/>w Tarnobrzegu</text:span></text:span>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9"><text:span text:style-name="Domyślna_20_czcionka_20_akapitu"><text:span text:style-name="T10">492 895,66 zł netto</text:span></text:span>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5</text:p>
          </table:table-cell>
          <table:table-cell table:style-name="Tabela2.A15" office:value-type="string">
            <text:p text:style-name="P65">Zabezpieczenie klatki schodowej w zakresie p.poż. w budynku biurowo-administracyjnym siedziby Urzędu Miasta Tarnobrzega przy</text:p>
            <text:p text:style-name="P65">ul. Mickiewicza 7 <text:s text:c="19"/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191 516,55 zł netto</text:p>
          </table:table-cell>
          <table:table-cell table:style-name="Tabela2.A15" office:value-type="string">
            <text:p text:style-name="P41">III kwartał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6</text:p>
          </table:table-cell>
          <table:table-cell table:style-name="Tabela2.A15" office:value-type="string">
            <text:p text:style-name="P66">Przebudowa dróg powiatowych: </text:p>
            <text:p text:style-name="P66">ul. Kwiatkowskiego, </text:p>
            <text:p text:style-name="P66">ul. Kazimierza Wielkiego, </text:p>
            <text:p text:style-name="P66">ul. Zwierzynieckiej, </text:p>
            <text:p text:style-name="P66">ul. Moniuszki </text:p>
            <text:p text:style-name="P66">w Tarnobrzegu</text:p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6 353 474,04 zł netto</text:p>
          </table:table-cell>
          <table:table-cell table:style-name="Tabela2.A15" office:value-type="string">
            <text:p text:style-name="P41">IV kwartał 2021 r.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>
          <table:table-cell table:style-name="Tabela2.A15" office:value-type="string">
            <text:p text:style-name="P45">1.1.16</text:p>
          </table:table-cell>
          <table:table-cell table:style-name="Tabela2.A15" office:value-type="string">
            <text:p text:style-name="P72">„Budowa parkingów przy Jeziorze Tarnobrzeskim wraz z infrastrukturą towarzyszącą w ramach projektu rewitalizacja <text:soft-page-break/>zdegradowanych obszarów poprzemysłowych Miasta Tarnobrzega poprzez zagospodarowanie terenów wokół Jeziora Tarnobrzeskiego.”</text:p>
            <text:p text:style-name="P78"> </text:p>
            <text:p text:style-name="P73"/>
            <text:p text:style-name="P73"/>
          </table:table-cell>
          <table:table-cell table:style-name="Tabela2.C15" office:value-type="string">
            <text:p text:style-name="P2">Zamówienie udzielane jest w trybie</text:p>
            <text:p text:style-name="P2">podstawowym na podstawie: art. 275</text:p>
            <text:p text:style-name="P2">pkt 1 ustawy</text:p>
          </table:table-cell>
          <table:table-cell table:style-name="Tabela2.A15" office:value-type="string">
            <text:p text:style-name="P43">17 323 386,16 zł netto</text:p>
          </table:table-cell>
          <table:table-cell table:style-name="Tabela2.A15" office:value-type="string">
            <text:p text:style-name="P41">IV kwartał 2021 r.</text:p>
          </table:table-cell>
          <table:table-cell table:style-name="Tabela2.C15" office:value-type="string">
            <text:p text:style-name="P57"/>
          </table:table-cell>
          <table:table-cell table:style-name="Tabela2.C15" office:value-type="string">
            <text:p text:style-name="P19">Dodana pozycja</text:p>
          </table:table-cell>
        </table:table-row>
        <table:table-row table:style-name="Tabela2.21">
          <table:table-cell table:style-name="Tabela2.G1" table:number-columns-spanned="7" office:value-type="string">
            <text:p text:style-name="P74"><text:span text:style-name="Font_20_Style35"><text:span text:style-name="T13">2. <text:s text:c="3"/>D <text:s text:c="2"/>O <text:s text:c="2"/>S <text:s text:c="2"/>T <text:s text:c="2"/>A <text:s text:c="2"/>W</text:span></text:span><text:span text:style-name="Font_20_Style35"><text:span text:style-name="T24"> 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4"><text:span text:style-name="Font_20_Style35"><text:span text:style-name="T1">1.2.1</text:span></text:span></text:p>
          </table:table-cell>
          <table:table-cell table:style-name="Tabela2.G1" office:value-type="string">
            <text:p text:style-name="P59">„Dostawa sprzętu komputerowego i oprogramowania oraz sprzętu multimedialnego dla Urzędu Miasta Tarnobrzega”- składającym się z dwóch zadań</text:p>
            <text:p text:style-name="P60"/>
          </table:table-cell>
          <table:table-cell table:style-name="Tabela2.G1" office:value-type="string">
            <text:p text:style-name="P59">Tryb podstawowy – bez negocjacji (art. 275 pkt 1 ustawy)</text:p>
          </table:table-cell>
          <table:table-cell table:style-name="Tabela2.G1" office:value-type="string">
            <text:p text:style-name="P60">280081,30 zł</text:p>
          </table:table-cell>
          <table:table-cell table:style-name="Tabela2.G1" office:value-type="string">
            <text:p text:style-name="P60">II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20">Zmiana pozycji</text:p>
          </table:table-cell>
        </table:table-row>
        <table:table-row>
          <table:table-cell table:style-name="Tabela2.G1" office:value-type="string">
            <text:p text:style-name="P34"><text:span text:style-name="Font_20_Style35"><text:span text:style-name="T1">1.2.2</text:span></text:span></text:p>
          </table:table-cell>
          <table:table-cell table:style-name="Tabela2.G1" office:value-type="string">
            <text:p text:style-name="P61"><text:span text:style-name="Domyślna_20_czcionka_20_akapitu"><text:span text:style-name="T8">Dostawa , montaż i serwis 25 szt. Urzadzeń do poboru opłat w formie 24- miesięcznej dzierżawy dla Gminy Tarnobrzeg wraz z elektronicznym systemem kontroli i windykacji kompatybilnym z programem Record oraz osprzętem do realizacji kontroli</text:span></text:span></text:p>
          </table:table-cell>
          <table:table-cell table:style-name="Tabela2.G1" office:value-type="string">
            <text:p text:style-name="P61"><text:span text:style-name="Domyślna_20_czcionka_20_akapitu"><text:span text:style-name="T8">Tryb </text:span></text:span><text:span text:style-name="Domyślna_20_czcionka_20_akapitu"><text:span text:style-name="T8">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G1" office:value-type="string">
            <text:p text:style-name="P60">604 980,07 zł</text:p>
          </table:table-cell>
          <table:table-cell table:style-name="Tabela2.G1" office:value-type="string">
            <text:p text:style-name="P60">II kwartał 2021r.</text:p>
          </table:table-cell>
          <table:table-cell table:style-name="Tabela2.G1" office:value-type="string">
            <text:p text:style-name="P60"/>
          </table:table-cell>
          <table:table-cell table:style-name="Tabela2.G1" office:value-type="string">
            <text:p text:style-name="P20">Dodana pozycja</text:p>
          </table:table-cell>
        </table:table-row>
        <table:table-row>
          <table:table-cell table:style-name="Tabela2.G1" table:number-columns-spanned="7" office:value-type="string">
            <text:p text:style-name="P75"><text:span text:style-name="Font_20_Style35"><text:span text:style-name="T13">3. </text:span></text:span><text:span text:style-name="Font_20_Style35"><text:span text:style-name="T18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G1" office:value-type="string">
            <text:p text:style-name="P34"><text:span text:style-name="Font_20_Style35"><text:span text:style-name="T1">1.3.1</text:span></text:span></text:p>
          </table:table-cell>
          <table:table-cell table:style-name="Tabela2.G1" office:value-type="string">
            <text:p text:style-name="P60">Dowóz dzieci do placówek oświatowych</text:p>
          </table:table-cell>
          <table:table-cell table:style-name="Tabela2.G1" office:value-type="string">
            <text:p text:style-name="P61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G1" office:value-type="string">
            <text:p text:style-name="P60">220 000,00 zł netto</text:p>
          </table:table-cell>
          <table:table-cell table:style-name="Tabela2.G1" office:value-type="string">
            <text:p text:style-name="P60">III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20">Rezygnacja z planu</text:p>
          </table:table-cell>
        </table:table-row>
        <text:soft-page-break/>
        <table:table-row>
          <table:table-cell table:style-name="Tabela2.G1" office:value-type="string">
            <text:p text:style-name="P34"><text:span text:style-name="Font_20_Style35"><text:span text:style-name="T1">1.3.2</text:span></text:span></text:p>
          </table:table-cell>
          <table:table-cell table:style-name="Tabela2.G1" office:value-type="string">
            <text:p text:style-name="P57">Wyłapywanie i opiekę nad zwierzętami bezdomnymi, świadczenie usług lekarsko-<text:line-break/>weterynaryjnych dla zwierząt wraz z całodobową opieką w przypadku zdarzeń <text:s/>drogowych z udziałem zwierząt, na terenie miasta Tarnobrzega w 2021 r.</text:p>
          </table:table-cell>
          <table:table-cell table:style-name="Tabela2.G1" office:value-type="string">
            <text:p text:style-name="P61"><text:span text:style-name="Domyślna_20_czcionka_20_akapitu"><text:span text:style-name="T8">Tryb podstawowy </text:span></text:span><text:span text:style-name="Domyślna_20_czcionka_20_akapitu"><text:span text:style-name="T9">– bez negocjacji (art. 275 pkt 1 ustawy)</text:span></text:span></text:p>
          </table:table-cell>
          <table:table-cell table:style-name="Tabela2.G1" office:value-type="string">
            <text:p text:style-name="P67">231 481,48 zł netto</text:p>
            <text:p text:style-name="P60"/>
          </table:table-cell>
          <table:table-cell table:style-name="Tabela2.G1" office:value-type="string">
            <text:p text:style-name="P60">IV kwartał 2021r.</text:p>
          </table:table-cell>
          <table:table-cell table:style-name="Tabela2.G1" office:value-type="string">
            <text:p text:style-name="P57"/>
          </table:table-cell>
          <table:table-cell table:style-name="Tabela2.G1" office:value-type="string">
            <text:p text:style-name="P17"/>
          </table:table-cell>
        </table:table-row>
        <table:table-row>
          <table:table-cell table:style-name="Tabela2.G1" office:value-type="string">
            <text:p text:style-name="P54">1.3.3</text:p>
          </table:table-cell>
          <table:table-cell table:style-name="Tabela2.G1" office:value-type="string">
            <text:p text:style-name="P58">Pielęgnacja nasadzeń okrywowych na terenach rekreacyjnych nad Wisłą <text:s text:c="9"/>w latach 2021-2022</text:p>
          </table:table-cell>
          <table:table-cell table:style-name="Tabela2.G1" office:value-type="string">
            <text:p text:style-name="P59">1</text:p>
          </table:table-cell>
          <table:table-cell table:style-name="Tabela2.G1" office:value-type="string">
            <text:p text:style-name="P58">614 679,84 zł netto</text:p>
            <text:p text:style-name="P58">663 854,23 zł brutto</text:p>
          </table:table-cell>
          <table:table-cell table:style-name="Tabela2.E27" office:value-type="string">
            <text:p text:style-name="P59">II kwartał 2021r.</text:p>
          </table:table-cell>
          <table:table-cell table:style-name="Tabela2.E27" office:value-type="string">
            <text:p text:style-name="P57"/>
          </table:table-cell>
          <table:table-cell table:style-name="Tabela2.G1" office:value-type="string">
            <text:p text:style-name="P22">zmiana pozycji</text:p>
          </table:table-cell>
        </table:table-row>
        <table:table-row>
          <table:table-cell table:style-name="Tabela2.G1" office:value-type="string">
            <text:p text:style-name="P54">1.3.4</text:p>
          </table:table-cell>
          <table:table-cell table:style-name="Tabela2.G1" office:value-type="string">
            <text:p text:style-name="P57">Zarządzanie mieszkaniowym zasobem Gminy Tarnobrzeg</text:p>
          </table:table-cell>
          <table:table-cell table:style-name="Tabela2.G1" office:value-type="string">
            <text:p text:style-name="P59">Tryb podstawowy – bez negocjacji (art. 275 pkt 1 ustawy)</text:p>
          </table:table-cell>
          <table:table-cell table:style-name="Tabela2.G1" office:value-type="string">
            <text:p text:style-name="P60">759 259,26 netto</text:p>
          </table:table-cell>
          <table:table-cell table:style-name="Tabela2.E27" office:value-type="string">
            <text:p text:style-name="P59">IV kwartał 2021r.</text:p>
          </table:table-cell>
          <table:table-cell table:style-name="Tabela2.E27" office:value-type="string">
            <text:p text:style-name="P68"/>
          </table:table-cell>
          <table:table-cell table:style-name="Tabela2.G1" office:value-type="string">
            <text:p text:style-name="P23"/>
          </table:table-cell>
        </table:table-row>
        <table:table-row>
          <table:table-cell table:style-name="Tabela2.A1" office:value-type="string">
            <text:p text:style-name="P44">1.3.5</text:p>
          </table:table-cell>
          <table:table-cell table:style-name="Tabela2.A1" office:value-type="string">
            <text:p text:style-name="P41">Opracowanie dokumentacji projektowej dla zadania pn. ,,Jeszcze widniej jeszcze bezpieczniej - budowa oświetlenie na terenie miasta Tarnobrzega”.</text:p>
          </table:table-cell>
          <table:table-cell table:style-name="Tabela2.A1" office:value-type="string">
            <text:p text:style-name="P42">Tryb podstawowy – bez negocjacji (art. 275 pkt 1 ustawy)</text:p>
          </table:table-cell>
          <table:table-cell table:style-name="Tabela2.A1" office:value-type="string">
            <text:p text:style-name="P51">34 552,85 zł netto</text:p>
            <text:p text:style-name="P51"/>
          </table:table-cell>
          <table:table-cell table:style-name="Tabela2.A1" office:value-type="string">
            <text:p text:style-name="P41">II kwartał 2021 r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44">1.3.6</text:p>
          </table:table-cell>
          <table:table-cell table:style-name="Tabela2.A1" office:value-type="string">
            <text:p text:style-name="P51">Opracowanie dokumentacji projektowo - kosztorysowych wraz z nadzorem autorskim dla zadania inwestycyjnego pn.: Przebudowy dróg w Tarnobrzegu:</text:p>
            <text:p text:style-name="P51"/>
            <text:p text:style-name="P52">Zadanie 1. Przebudowa dróg gminnych:</text:p>
            <text:p text:style-name="P51">a) Przebudowa ulicy Tarnowskiego w km od 0+003 do 0+351 w Tarnobrzegu.</text:p>
            <text:p text:style-name="P51">b) Przebudowa ulicy Marczaka w km od 0+003 do 0+407 w Tarnobrzegu</text:p>
            <text:p text:style-name="P51"><text:soft-page-break/>c) Przebudowa kładki dla pieszych w ciągu drogi gminnej nr 122053.</text:p>
            <text:p text:style-name="P51"/>
            <text:p text:style-name="P52">Zadanie 2. Przebudowa dróg powiatowych:</text:p>
            <text:p text:style-name="P51">a) Przebudowa ulicy Dąbrowskiej w km od 0+004 do 0+705 w Tarnobrzegu.</text:p>
            <text:p text:style-name="P41">b) Przebudowa ulicy Bema w km od 3+598 do 3+936 w Tarnobrzegu.</text:p>
          </table:table-cell>
          <table:table-cell table:style-name="Tabela2.A1" office:value-type="string">
            <text:p text:style-name="P42">Tryb podstawowy – bez negocjacji (art. 275 pkt 1 ustawy)</text:p>
          </table:table-cell>
          <table:table-cell table:style-name="Tabela2.A1" office:value-type="string">
            <text:p text:style-name="P51">Zadanie 1:</text:p>
            <text:p text:style-name="P51">83 719,51 zł netto</text:p>
            <text:p text:style-name="P51">Zadanie 2:</text:p>
            <text:p text:style-name="P51">75 762,20 zł netto</text:p>
            <text:p text:style-name="P41"/>
          </table:table-cell>
          <table:table-cell table:style-name="Tabela2.A1" office:value-type="string">
            <text:p text:style-name="P41">I kwartał 2021 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6">Dodana pozycja</text:p>
          </table:table-cell>
        </table:table-row>
        <table:table-row>
          <table:table-cell table:style-name="Tabela2.A1" office:value-type="string">
            <text:p text:style-name="P44">1.3.7</text:p>
          </table:table-cell>
          <table:table-cell table:style-name="Tabela2.A1" office:value-type="string">
            <text:p text:style-name="P4"><text:span text:style-name="Domyślna_20_czcionka_20_akapitu"><text:span text:style-name="T8">Opracowanie dokumentacji projektowo - kosztorysowych wraz z nadzorem </text:span></text:span><text:span text:style-name="Domyślna_20_czcionka_20_akapitu"><text:span text:style-name="T8">autorskim dla zadania inwestycyjnego pn.: <text:s/></text:span></text:span><text:span text:style-name="Domyślna_20_czcionka_20_akapitu"><text:span text:style-name="T9">Przebudowy i budowy dróg w Tarnobrzegu :</text:span></text:span></text:p>
            <text:p text:style-name="P76"/>
            <text:p text:style-name="P30">Zadanie 1. Budowa ciągu pieszo-rowerowego wzdłuż ulicy Litewskiej wraz <text:s/>z oświetleniem.</text:p>
            <text:p text:style-name="P31"/>
            <text:p text:style-name="P31">Zadanie 2. Przebudowa ul. Garażowej w Tarnobrzegu.</text:p>
            <text:p text:style-name="P31"/>
            <text:p text:style-name="P31">Zadanie 3. Budowa ciągu pieszo-jezdnego od <text:s/>ul. Żeglarskiej do Mariny.</text:p>
            <text:p text:style-name="P31"/>
            <text:p text:style-name="P31">Zadanie 4. Budowa chodnika od wjazdu do schroniska dla psów.</text:p>
            <text:p text:style-name="P31"/>
            <text:p text:style-name="P31">Zadanie 5. Budowa chodnika <text:soft-page-break/>na ul. Piekarskiej w Tarnobrzegu.</text:p>
            <text:p text:style-name="P31"/>
            <text:p text:style-name="P31">Zadanie 6. Budowa chodnika wzdłuż ulicy Sieleckiej w Tarnobrzegu.</text:p>
            <text:p text:style-name="P31"/>
            <text:p text:style-name="P30">Zadanie 7. Przebudowa drogi gminnej ul. Sztygarów od skrzyżowania z ul. Królowej Jadwigi do skrzyżowania z ul. Św. Kingi w Tarnobrzegu.</text:p>
            <text:p text:style-name="P51"/>
          </table:table-cell>
          <table:table-cell table:style-name="Tabela2.A1" office:value-type="string">
            <text:p text:style-name="P42">Tryb podstawowy – bez negocjacji (art. 275 pkt 1 ustawy)</text:p>
          </table:table-cell>
          <table:table-cell table:style-name="Tabela2.A1" office:value-type="string">
            <text:p text:style-name="P51">200 707,32 zł netto</text:p>
            <text:p text:style-name="P51"/>
          </table:table-cell>
          <table:table-cell table:style-name="Tabela2.A1" office:value-type="string">
            <text:p text:style-name="P41">I kwartał 2021 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6">Dodana pozycja</text:p>
          </table:table-cell>
        </table:table-row>
        <table:table-row>
          <table:table-cell table:style-name="Tabela2.A1" office:value-type="string">
            <text:p text:style-name="P44">1.3.8</text:p>
          </table:table-cell>
          <table:table-cell table:style-name="Tabela2.A1" office:value-type="string">
            <text:p text:style-name="P41">Konserwacja sygnalizacji świetlnej na</text:p>
            <text:p text:style-name="P51">terenie Miasta Tarnobrzega.</text:p>
          </table:table-cell>
          <table:table-cell table:style-name="Tabela2.A1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" office:value-type="string">
            <text:p text:style-name="P51">196 086,67 PLN</text:p>
          </table:table-cell>
          <table:table-cell table:style-name="Tabela2.A1" office:value-type="string">
            <text:p text:style-name="P41">II kwartał 2021r.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9</text:p>
            <text:p text:style-name="P44"/>
          </table:table-cell>
          <table:table-cell table:style-name="Tabela2.A15" office:value-type="string">
            <text:p text:style-name="P67"/>
            <text:p text:style-name="P67">Opracowanie koncepcji zagospodarowania terenu nad Jeziorem Tarnobrzeskim w zakresie turystycznym oraz rekreacyjno – wypoczynkowym.</text:p>
            <text:p text:style-name="P77"/>
            <text:p text:style-name="P41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5">237 500,00</text:span></text:span><text:span text:style-name="Domyślna_20_czcionka_20_akapitu"><text:span text:style-name="T26"> </text:span></text:span><text:span text:style-name="Domyślna_20_czcionka_20_akapitu"><text:span text:style-name="T8"><text:s/>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10</text:p>
          </table:table-cell>
          <table:table-cell table:style-name="Tabela2.A15" office:value-type="string">
            <text:p text:style-name="P67">Świadczenie usług przewozowych uczniów niepełnosprawnych do <text:soft-page-break/>Ośrodka Rehabilitacyjno- Edukacyjnego „Radość Życia” w Sandomierzu w roku szkolnym 2021/2022</text:p>
            <text:p text:style-name="P67"/>
          </table:table-cell>
          <table:table-cell table:style-name="Tabela2.A15" office:value-type="string">
            <text:p text:style-name="P41">Zamówienie udzielane jest w trybie</text:p>
            <text:p text:style-name="P41"><text:soft-page-break/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10">46 296,30</text:span></text:span><text:span text:style-name="Domyślna_20_czcionka_20_akapitu"><text:span text:style-name="T8"> 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11</text:p>
          </table:table-cell>
          <table:table-cell table:style-name="Tabela2.A15" office:value-type="string">
            <text:p text:style-name="P67">Świadczenie usług przewozowych uczniów i dzieci do szkół i placówek oświatowych w roku szkolnym 2021/2022 – 4 zadania</text:p>
            <text:p text:style-name="P67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5">157 407,41</text:span></text:span><text:span text:style-name="Domyślna_20_czcionka_20_akapitu"><text:span text:style-name="T26"> </text:span></text:span><text:span text:style-name="Domyślna_20_czcionka_20_akapitu"><text:span text:style-name="T8"><text:s/>PLN</text:span></text:span></text:p>
          </table:table-cell>
          <table:table-cell table:style-name="Tabela2.A15" office:value-type="string">
            <text:p text:style-name="P41">III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12</text:p>
          </table:table-cell>
          <table:table-cell table:style-name="Tabela2.A15" office:value-type="string">
            <text:p text:style-name="Text_20_body"><text:span text:style-name="Domyślna_20_czcionka_20_akapitu"><text:span text:style-name="T11">Opracowanie dokumentacji projektowo - kosztorysowej wraz z nadzorem autorskim dla zadania inwestycyjnego pn.: „</text:span></text:span><text:span text:style-name="Domyślna_20_czcionka_20_akapitu"><text:span text:style-name="T12">Zagospodarowanie terenów zielonych</text:span></text:span></text:p>
            <text:p text:style-name="P69">na Osiedlu Przywiśle</text:p>
            <text:p text:style-name="Text_20_body"><text:span text:style-name="Domyślna_20_czcionka_20_akapitu"><text:span text:style-name="T12">w Tarnobrzegu</text:span></text:span><text:span text:style-name="Domyślna_20_czcionka_20_akapitu"><text:span text:style-name="T11">”.</text:span></text:span></text:p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5">134 959,35 PLN</text:span></text:span></text:p>
          </table:table-cell>
          <table:table-cell table:style-name="Tabela2.A15" office:value-type="string">
            <text:p text:style-name="P41">IV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  <table:table-row>
          <table:table-cell table:style-name="Tabela2.A15" office:value-type="string">
            <text:p text:style-name="P44">1.3.13</text:p>
          </table:table-cell>
          <table:table-cell table:style-name="Tabela2.A15" office:value-type="string">
            <text:p text:style-name="P70"><text:span text:style-name="Domyślna_20_czcionka_20_akapitu"><text:span text:style-name="T5">„</text:span></text:span><text:span text:style-name="Domyślna_20_czcionka_20_akapitu"><text:span text:style-name="T6">Ubezpieczenie floty pojazdów Miasta </text:span></text:span><text:span text:style-name="Domyślna_20_czcionka_20_akapitu"><text:span text:style-name="T6">Tarnobrzeg,</text:span></text:span></text:p>
            <text:p text:style-name="P71">jednostek organizacyjnych i Spółek Miejskich”</text:p>
            <text:p text:style-name="Text_20_body"/>
          </table:table-cell>
          <table:table-cell table:style-name="Tabela2.A15" office:value-type="string">
            <text:p text:style-name="P41">Zamówienie udzielane jest w trybie</text:p>
            <text:p text:style-name="P41">podstawowym na podstawie: art. 275</text:p>
            <text:p text:style-name="P41">pkt 1 ustawy</text:p>
          </table:table-cell>
          <table:table-cell table:style-name="Tabela2.A15" office:value-type="string">
            <text:p text:style-name="P53"><text:span text:style-name="Domyślna_20_czcionka_20_akapitu"><text:span text:style-name="T25">340 000,00 PLN</text:span></text:span></text:p>
          </table:table-cell>
          <table:table-cell table:style-name="Tabela2.A15" office:value-type="string">
            <text:p text:style-name="P41">IV kwartał 2021r.</text:p>
          </table:table-cell>
          <table:table-cell table:style-name="Tabela2.A15" office:value-type="string">
            <text:p text:style-name="P41"/>
          </table:table-cell>
          <table:table-cell table:style-name="Tabela2.A15" office:value-type="string">
            <text:p text:style-name="P26">Dodana pozycja</text:p>
          </table:table-cell>
        </table:table-row>
      </table:table>
      <text:p text:style-name="P79"><text:span text:style-name="Font_20_Style28"><text:span text:style-name="T15">4)</text:span></text:span><text:span text:style-name="Font_20_Style28"><text:span text:style-name="T1">Należy wskazać spośród następującej listy tryb albo </text:span></text:span><text:span text:style-name="Font_20_Style28"><text:span text:style-name="T1">procedurę udzielania zamówień:</text:span></text:span></text:p>
      <text:p text:style-name="P79"><text:span text:style-name="Font_20_Style28"><text:span text:style-name="T1"><text:tab/>1) tryb podstawowy – bez negocjacji (art. 275 pkt 1 ustawy)</text:span></text:span></text:p>
      <text:p text:style-name="P79"><text:span text:style-name="Font_20_Style28"><text:span text:style-name="T1"><text:tab/>2) </text:span></text:span><text:span text:style-name="Domyślna_20_czcionka_20_akapitu"><text:span text:style-name="T2">tryb podstawowy – negocjacje fakultatywne (art. 275 pkt 2 ustawy)</text:span></text:span></text:p>
      <text:p text:style-name="P80"><text:tab/>3) tryb podstawowy – negocjacje obligatoryjne (art. 275 pkt 3 ustawy)</text:p>
      <text:p text:style-name="P80"><text:tab/>4) partnerstwo innowacyjne</text:p>
      <text:p text:style-name="P80"><text:tab/>5) negocjacje bez ogłoszenia</text:p>
      <text:p text:style-name="P80"><text:tab/>6) zamówienie z wolnej ręki</text:p>
      <text:p text:style-name="P80"><text:tab/>7) konkurs</text:p>
      <text:p text:style-name="P80"><text:tab/>8) umowa ramowa</text:p>
      <text:p text:style-name="P82"><text:span text:style-name="Font_20_Style35"><text:span text:style-name="T15">5)</text:span></text:span><text:span text:style-name="Font_20_Style35"><text:span text:style-name="T1">Należy podać kwotę bez podatku od towarów i usług.</text:span></text:span></text:p>
      <text:p text:style-name="P82"><text:span text:style-name="Font_20_Style35"><text:span text:style-name="T15">6)</text:span></text:span><text:span text:style-name="Font_20_Style35"><text:span text:style-name="T1">Należy wskazać w ujęciu miesięcznym lub kwartalnym w danym roku kalendarzowym.</text:span></text:span></text:p>
      <text:p text:style-name="P79"><text:span text:style-name="Font_20_Style35"><text:span text:style-name="T15">7)</text:span></text:span><text:span text:style-name="Font_20_Style35"><text:span text:style-name="T1">Zamawiający może zamieścić </text:span></text:span><text:span text:style-name="Font_20_Style35"><text:span text:style-name="T1">inne dodatkowe informacje dotyczące np. wstępnych konsultacji rynkowych, innowacyjnych zamówień, zrównoważonych zamówień (uwzględniających aspekty społeczne, aspekty środowiskowe).</text:span></text:span></text:p>
      <text:p text:style-name="P79"><text:soft-page-break/><text:span text:style-name="Font_20_Style35"><text:span text:style-name="T15">8)</text:span></text:span><text:span text:style-name="Font_20_Style35"><text:span text:style-name="T1">Należy wskazać, czy aktualizacja polega na: zmianie, dodaniu lub rezygnac</text:span></text:span><text:span text:style-name="Font_20_Style35"><text:span text:style-name="T1">ji z pozycji planu</text:span></text:span></text:p>
      <text:p text:style-name="P81"><text:span text:style-name="Font_20_Style28"><text:span text:style-name="T1">2. Zamówienia o wartości równej lub przekraczającej progi unijn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34"><text:span text:style-name="Font_20_Style35"><text:span text:style-name="T8">Pozycja Planu</text:span></text:span></text:p>
          </table:table-cell>
          <table:table-cell table:style-name="Tabela3.A1" office:value-type="string">
            <text:p text:style-name="P33"><text:span text:style-name="Font_20_Style35"><text:span text:style-name="T8">Przedmiot zamówienia</text:span></text:span></text:p>
          </table:table-cell>
          <table:table-cell table:style-name="Tabela3.A1" office:value-type="string">
            <text:p text:style-name="Style20"><text:span text:style-name="Font_20_Style35"><text:span text:style-name="T8">Przewidywany tryb albo procedura udzielenia zamówienia</text:span></text:span><text:span text:style-name="Font_20_Style35"><text:span text:style-name="T17">9)</text:span></text:span></text:p>
          </table:table-cell>
          <table:table-cell table:style-name="Tabela3.A1" office:value-type="string">
            <text:p text:style-name="P37"><text:span text:style-name="Font_20_Style35"><text:span text:style-name="T8">Orientacyjna wartość zamówienia</text:span></text:span><text:span text:style-name="Font_20_Style35"><text:span text:style-name="T17">10)</text:span></text:span></text:p>
          </table:table-cell>
          <table:table-cell table:style-name="Tabela3.A1" office:value-type="string">
            <text:p text:style-name="P36"><text:span text:style-name="Font_20_Style35"><text:span text:style-name="T8">Przewidywany termin wszczęcia postępowania</text:span></text:span><text:span text:style-name="Font_20_Style35"><text:span text:style-name="T17">11)</text:span></text:span></text:p>
          </table:table-cell>
          <table:table-cell table:style-name="Tabela3.A1" office:value-type="string">
            <text:p text:style-name="P33"><text:span text:style-name="Font_20_Style35"><text:span text:style-name="T8">Informacje dodatkowe</text:span></text:span><text:span text:style-name="Font_20_Style35"><text:span text:style-name="T17">12)</text:span></text:span></text:p>
          </table:table-cell>
          <table:table-cell table:style-name="Tabela3.A1" office:value-type="string">
            <text:p text:style-name="P14"><text:span text:style-name="Font_20_Style35"><text:span text:style-name="T8">Informacja na temat aktualizacji</text:span></text:span><text:span text:style-name="Font_20_Style35"><text:span text:style-name="T17">13)</text:span></text:span></text:p>
          </table:table-cell>
        </table:table-row>
        <table:table-row>
          <table:table-cell table:style-name="Tabela3.A2" office:value-type="string">
            <text:p text:style-name="P38"><text:span text:style-name="Font_20_Style35"><text:span text:style-name="T1">1</text:span></text:span></text:p>
          </table:table-cell>
          <table:table-cell table:style-name="Tabela3.A2" office:value-type="string">
            <text:p text:style-name="P33"><text:span text:style-name="Font_20_Style35"><text:span text:style-name="T1">2</text:span></text:span></text:p>
          </table:table-cell>
          <table:table-cell table:style-name="Tabela3.A2" office:value-type="string">
            <text:p text:style-name="P33"><text:span text:style-name="Font_20_Style35"><text:span text:style-name="T1">3</text:span></text:span></text:p>
          </table:table-cell>
          <table:table-cell table:style-name="Tabela3.A2" office:value-type="string">
            <text:p text:style-name="P33"><text:span text:style-name="Font_20_Style35"><text:span text:style-name="T1">4</text:span></text:span></text:p>
          </table:table-cell>
          <table:table-cell table:style-name="Tabela3.A2" office:value-type="string">
            <text:p text:style-name="P33"><text:span text:style-name="Font_20_Style35"><text:span text:style-name="T1">5</text:span></text:span></text:p>
          </table:table-cell>
          <table:table-cell table:style-name="Tabela3.A2" office:value-type="string">
            <text:p text:style-name="P33"><text:span text:style-name="Font_20_Style35"><text:span text:style-name="T1">6</text:span></text:span></text:p>
          </table:table-cell>
          <table:table-cell table:style-name="Tabela3.A2" office:value-type="string">
            <text:p text:style-name="P15"><text:span text:style-name="Font_20_Style35"><text:span text:style-name="T1">7</text:span></text:span></text:p>
          </table:table-cell>
        </table:table-row>
        <table:table-row>
          <table:table-cell table:style-name="Tabela3.A2" table:number-columns-spanned="7" office:value-type="string">
            <text:p text:style-name="P84"><text:span text:style-name="Font_20_Style35"><text:span text:style-name="T13"><text:s/></text:span></text:span><text:span text:style-name="Font_20_Style35"><text:span text:style-name="T18">USŁUG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4"><text:span text:style-name="Font_20_Style35"><text:span text:style-name="T1">2.3.1</text:span></text:span></text:p>
          </table:table-cell>
          <table:table-cell table:style-name="Tabela3.A2" office:value-type="string">
            <text:p text:style-name="P57">Zarządzanie TARR</text:p>
          </table:table-cell>
          <table:table-cell table:style-name="Tabela3.A2" office:value-type="string">
            <text:p text:style-name="P60">Przetarg nieograniczony</text:p>
          </table:table-cell>
          <table:table-cell table:style-name="Tabela3.A2" office:value-type="string">
            <text:p text:style-name="P60">1 000 000,00 zł netto</text:p>
            <text:p text:style-name="P60"/>
          </table:table-cell>
          <table:table-cell table:style-name="Tabela3.A2" office:value-type="string">
            <text:p text:style-name="P60">IV kwartał 2021r.</text:p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34"><text:span text:style-name="Font_20_Style35"><text:span text:style-name="T1">2.3.2</text:span></text:span></text:p>
          </table:table-cell>
          <table:table-cell table:style-name="Tabela3.A2" office:value-type="string">
            <text:p text:style-name="P57">Odbiór <text:s/>transport i zagospodarowanie odpadów komunalnych odbieranych od właścicieli nieruchomości z terenu gminy Tarnobrzeg</text:p>
          </table:table-cell>
          <table:table-cell table:style-name="Tabela3.A2" office:value-type="string">
            <text:p text:style-name="P60">Przetarg nieograniczony</text:p>
          </table:table-cell>
          <table:table-cell table:style-name="Tabela3.A2" office:value-type="string">
            <text:p text:style-name="P60">8 333 333,33 netto</text:p>
          </table:table-cell>
          <table:table-cell table:style-name="Tabela3.A2" office:value-type="string">
            <text:p text:style-name="P60">III kwartał 2021r.</text:p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24"/>
          </table:table-cell>
        </table:table-row>
        <table:table-row>
          <table:table-cell table:style-name="Tabela3.A6" office:value-type="string">
            <text:p text:style-name="P34">2.3.3</text:p>
          </table:table-cell>
          <table:table-cell table:style-name="Tabela3.A6" office:value-type="string">
            <text:p text:style-name="P57">Ubezpieczenie mienia i odpowiedzialności cywilnej Miasta Tarnobrzega , jednostek organizacyjnych i Spółek Miejskich</text:p>
          </table:table-cell>
          <table:table-cell table:style-name="Tabela3.A6" office:value-type="string">
            <text:p text:style-name="P60">Przetarg nieograniczony</text:p>
          </table:table-cell>
          <table:table-cell table:style-name="Tabela3.A6" office:value-type="string">
            <text:p text:style-name="P60">1 912 500,00 netto</text:p>
          </table:table-cell>
          <table:table-cell table:style-name="Tabela3.A6" office:value-type="string">
            <text:p text:style-name="P60">IV kwartał</text:p>
          </table:table-cell>
          <table:table-cell table:style-name="Tabela3.A6" office:value-type="string">
            <text:p text:style-name="P57"/>
          </table:table-cell>
          <table:table-cell table:style-name="Tabela3.A6" office:value-type="string">
            <text:p text:style-name="P25">Dodana pozycja</text:p>
          </table:table-cell>
        </table:table-row>
      </table:table>
      <text:p text:style-name="P32"><text:span text:style-name="Font_20_Style35"><text:span text:style-name="T15">9) </text:span></text:span><text:span text:style-name="Font_20_Style35"><text:span text:style-name="T1">Należy wskazać spośród następującej listy tryb albo procedurę udzielania zamówień: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5"><text:span text:style-name="Font_20_Style35"><text:span text:style-name="T4">1)</text:span></text:span></text:p>
          </table:table-cell>
          <table:table-cell table:style-name="Tabela4.A1" office:value-type="string">
            <text:p text:style-name="P16"><text:span text:style-name="Font_20_Style35"><text:span text:style-name="T1">przetarg nieograniczony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2)</text:span></text:span></text:p>
          </table:table-cell>
          <table:table-cell table:style-name="Tabela4.A1" office:value-type="string">
            <text:p text:style-name="P16"><text:span text:style-name="Font_20_Style35"><text:span text:style-name="T1">przetarg ograniczony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3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z ogłoszeniem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4)</text:span></text:span></text:p>
          </table:table-cell>
          <table:table-cell table:style-name="Tabela4.A1" office:value-type="string">
            <text:p text:style-name="P16"><text:span text:style-name="Font_20_Style35"><text:span text:style-name="T1">dialog </text:span></text:span><text:span text:style-name="Font_20_Style35"><text:span text:style-name="T1">konkurencyjny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5)</text:span></text:span></text:p>
          </table:table-cell>
          <table:table-cell table:style-name="Tabela4.A1" office:value-type="string">
            <text:p text:style-name="P16"><text:span text:style-name="Font_20_Style35"><text:span text:style-name="T1">partnerstwo innowacyjne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6)</text:span></text:span></text:p>
          </table:table-cell>
          <table:table-cell table:style-name="Tabela4.A1" office:value-type="string">
            <text:p text:style-name="P16"><text:span text:style-name="Font_20_Style35"><text:span text:style-name="T1">negocjacje bez ogłoszenia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7)</text:span></text:span></text:p>
          </table:table-cell>
          <table:table-cell table:style-name="Tabela4.A1" office:value-type="string">
            <text:p text:style-name="P16"><text:span text:style-name="Font_20_Style35"><text:span text:style-name="T1">zamówienie z wolnej ręki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8)</text:span></text:span></text:p>
          </table:table-cell>
          <table:table-cell table:style-name="Tabela4.A1" office:value-type="string">
            <text:p text:style-name="P16"><text:span text:style-name="Font_20_Style35"><text:span text:style-name="T1">konkurs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1">9)</text:span></text:span></text:p>
          </table:table-cell>
          <table:table-cell table:style-name="Tabela4.A1" office:value-type="string">
            <text:p text:style-name="P16"><text:span text:style-name="Font_20_Style35"><text:span text:style-name="T1">umowa ramowa;</text:span></text:span></text:p>
          </table:table-cell>
        </table:table-row>
        <table:table-row>
          <table:table-cell table:style-name="Tabela4.A1" office:value-type="string">
            <text:p text:style-name="P35"><text:span text:style-name="Font_20_Style35"><text:span text:style-name="T4">10)</text:span></text:span></text:p>
          </table:table-cell>
          <table:table-cell table:style-name="Tabela4.A1" office:value-type="string">
            <text:p text:style-name="P16"><text:span text:style-name="Font_20_Style35"><text:span text:style-name="T1">dynamiczny system zakupów.</text:span></text:span></text:p>
          </table:table-cell>
        </table:table-row>
      </table:table>
      <text:p text:style-name="P85"><text:span text:style-name="Font_20_Style35"><text:span text:style-name="T15">10)</text:span></text:span><text:span text:style-name="Font_20_Style35"><text:span text:style-name="T1"> Należy podać kwotę bez podatku od towarów i usług.</text:span></text:span></text:p>
      <text:p text:style-name="P85"><text:span text:style-name="Font_20_Style35"><text:span text:style-name="T15">11)</text:span></text:span><text:span text:style-name="Font_20_Style35"><text:span text:style-name="T1"> Należy wskazać w ujęciu miesięcznym lub kwartalnym w danym roku kalendarzowym.</text:span></text:span></text:p>
      <text:p text:style-name="P83"><text:span text:style-name="Font_20_Style35"><text:span text:style-name="T15">12)</text:span></text:span><text:span text:style-name="Font_20_Style35"><text:span text:style-name="T1">Zamawiający może zamieścić inne dodatkowe informacje dotyczące np. wstępnych konsultacji rynkowych, innowacyjnych zamó</text:span></text:span><text:span text:style-name="Font_20_Style35"><text:span text:style-name="T1">wień, zrównoważonych zamówień (uwzględniających aspekty społeczne, aspekty środowiskowe).</text:span></text:span></text:p>
      <text:p text:style-name="P83"><text:span text:style-name="Font_20_Style35"><text:span text:style-name="T15">13)</text:span></text:span><text:span text:style-name="Font_20_Style35"><text:span text:style-name="T1">Należy wskazać, czy aktualizacja polega na: zmianie, dodaniu lub rezygnacji z pozycji planu.</text:span></text:span></text:p>
      <text:p text:style-name="P83"/>
      <text:p text:style-name="P5">Tarnobrzeg, dnia 20.10.2021r.</text:p>
      <text:p text:style-name="P5"><text:soft-page-break/></text:p>
      <text:p text:style-name="P86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ideograph-alpha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1.016cm" fo:text-align="center" style:justify-single-word="false" fo:hyphenation-ladder-count="no-limit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33cm" fo:hyphenation-ladder-count="no-limit" fo:text-indent="2.709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7" style:family="paragraph" style:parent-style-name="Standard">
      <style:paragraph-properties fo:margin-left="0cm" fo:margin-right="0cm" fo:line-height="0.415cm" fo:text-align="justify" style:justify-single-word="false" fo:hyphenation-ladder-count="no-limit" fo:text-indent="0.55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385cm" fo:hyphenation-ladder-count="no-limit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1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998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3cm" fo:hyphenation-ladder-count="no-limit" fo:text-indent="0.159cm" style:auto-text-indent="fals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margin-left="0cm" fo:margin-right="0cm" fo:line-height="0.305cm" fo:text-align="justify" style:justify-single-word="false" fo:hyphenation-ladder-count="no-limit" fo:text-indent="-0.432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line-height="0.3cm" fo:text-align="center" style:justify-single-word="false" fo:hyphenation-ladder-count="no-limit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">
      <style:paragraph-properties fo:text-align="center" style:justify-single-word="false" fo:hyphenation-ladder-count="no-limit" style:text-autospace="ideograph-alpha" style:vertical-align="baseline"/>
      <style:text-properties fo:font-size="16pt" fo:font-weight="bold" style:font-size-asian="16pt" style:language-asian="ar" style:country-asian="SA" style:font-weight-asian="bold" style:font-size-complex="16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text-autospace="ideograph-alpha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text-autospace="ideograph-alpha"/>
      <style:text-properties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text-align="center" style:justify-single-word="false" fo:hyphenation-ladder-count="no-limit" style:text-autospace="ideograph-alpha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hyphenation-ladder-count="no-limit" fo:text-indent="0cm" style:auto-text-indent="false" style:text-autospace="ideograph-alpha">
        <style:tab-stops/>
      </style:paragraph-properties>
      <style:text-properties fo:font-size="11pt" style:font-size-asian="11pt" style:language-asian="ar" style:country-asian="SA" style:font-size-complex="11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Font_20_Style23" style:display-name="Font Style23" style:family="text" style:parent-style-name="Domyślna_20_czcionka_20_akapitu">
      <style:text-properties style:font-name="Times New Roman" fo:font-size="46pt" style:font-name-asian="Times New Roman" style:font-size-asian="46pt" style:font-name-complex="Times New Roman" style:font-size-complex="46pt"/>
    </style:style>
    <style:style style:name="Font_20_Style24" style:display-name="Font Style24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5" style:display-name="Font Style25" style:family="text" style:parent-style-name="Domyślna_20_czcionka_20_akapitu">
      <style:text-properties style:font-name="Times New Roman" fo:font-size="27pt" fo:letter-spacing="-0.018cm" style:font-name-asian="Times New Roman" style:font-size-asian="27pt" style:font-name-complex="Times New Roman" style:font-size-complex="27pt"/>
    </style:style>
    <style:style style:name="Font_20_Style26" style:display-name="Font Style26" style:family="text" style:parent-style-name="Domyślna_20_czcionka_20_akapitu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27" style:display-name="Font Style27" style:family="text" style:parent-style-name="Domyślna_20_czcionka_20_akapitu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8" style:display-name="Font Style28" style:family="text" style:parent-style-name="Domyślna_20_czcionka_20_akapitu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9" style:display-name="Font Style29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0" style:display-name="Font Style30" style:family="text" style:parent-style-name="Domyślna_20_czcionka_20_akapitu">
      <style:text-properties style:font-name="Times New Roman" fo:font-size="5pt" style:font-name-asian="Times New Roman" style:font-size-asian="5pt" style:font-name-complex="Times New Roman" style:font-size-complex="5pt"/>
    </style:style>
    <style:style style:name="Font_20_Style31" style:display-name="Font Style31" style:family="text" style:parent-style-name="Domyślna_20_czcionka_20_akapitu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32" style:display-name="Font Style32" style:family="text" style:parent-style-name="Domyślna_20_czcionka_20_akapitu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Font_20_Style33" style:display-name="Font Style33" style:family="text" style:parent-style-name="Domyślna_20_czcionka_20_akapitu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Font_20_Style34" style:display-name="Font Style34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Font_20_Style35" style:display-name="Font Style35" style:family="text" style:parent-style-name="Domyślna_20_czcionka_20_akapitu">
      <style:text-properties style:font-name="Times New Roman" fo:font-size="7pt" style:font-name-asian="Times New Roman" style:font-size-asian="7pt" style:font-name-complex="Times New Roman" style:font-size-complex="7pt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Znak" style:display-name="Tekst podstawowy Znak" style:family="text" style:parent-style-name="Domyślna_20_czcionka_20_akapitu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 text:start-value="1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2.247cm" fo:margin-bottom="2.247cm" fo:margin-left="1.251cm" fo:margin-right="1.4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kty prawne do ISAP-u</dc:title>
    <dc:subject>j.w.</dc:subject>
    <meta:keyword>✒︎𝓘ℳ</meta:keyword>
    <meta:initial-creator>to Janusz Markiewicz</meta:initial-creator>
    <meta:creation-date>2021-10-06T09:21:00Z</meta:creation-date>
    <dc:date>2021-10-20T13:14:49.13</dc:date>
    <meta:print-date>2021-10-20T13:14:34.17</meta:print-date>
    <meta:editing-cycles>11</meta:editing-cycles>
    <meta:editing-duration>PT39M32S</meta:editing-duration>
    <meta:document-statistic meta:table-count="4" meta:image-count="0" meta:object-count="0" meta:page-count="12" meta:paragraph-count="360" meta:word-count="1952" meta:character-count="13621"/>
    <meta:template xlink:type="simple" xlink:actuate="onRequest" xlink:title="" xlink:href="Normal"/>
  </office:meta>
</office:document-meta>
</file>