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19" style:family="table-row">
      <style:table-row-properties style:min-row-height="0.995cm" style:use-optimal-row-height="false"/>
    </style:style>
    <style:style style:name="Tabela2.E25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5%" style:text-autospace="ideograph-alpha"/>
    </style:style>
    <style:style style:name="P13" style:family="paragraph" style:parent-style-name="Style19">
      <style:paragraph-properties fo:margin-top="0cm" fo:margin-bottom="0.282cm" fo:line-height="105%" style:text-autospace="ideograph-alpha"/>
    </style:style>
    <style:style style:name="P14" style:family="paragraph" style:parent-style-name="Style20">
      <style:paragraph-properties fo:margin-top="0cm" fo:margin-bottom="0.282cm" fo:line-height="105%" style:text-autospace="ideograph-alpha"/>
    </style:style>
    <style:style style:name="P15" style:family="paragraph" style:parent-style-name="Style20">
      <style:paragraph-properties fo:margin-top="0cm" fo:margin-bottom="0.282cm" fo:line-height="100%" style:text-autospace="ideograph-alpha"/>
    </style:style>
    <style:style style:name="P16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7" style:family="paragraph" style:parent-style-name="Style14">
      <style:paragraph-properties fo:margin-top="0cm" fo:margin-bottom="0.282cm" fo:line-height="105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yle14">
      <style:paragraph-properties fo:margin-top="0cm" fo:margin-bottom="0.282cm" fo:line-height="105%" style:text-autospace="ideograph-alpha"/>
      <style:text-properties fo:font-size="8pt" style:font-size-asian="8pt" style:font-size-complex="8pt"/>
    </style:style>
    <style:style style:name="P19" style:family="paragraph" style:parent-style-name="Style14">
      <style:paragraph-properties fo:margin-top="0cm" fo:margin-bottom="0.282cm" fo:line-height="105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5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yle14">
      <style:paragraph-properties fo:margin-top="0cm" fo:margin-bottom="0.282cm" fo:line-height="105%" style:text-autospace="ideograph-alpha"/>
    </style:style>
    <style:style style:name="P22" style:family="paragraph" style:parent-style-name="Standard">
      <style:paragraph-properties fo:margin-top="0cm" fo:margin-bottom="0.282cm" fo:line-height="105%" fo:text-align="center" style:justify-single-word="false" style:text-autospace="ideograph-alpha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82cm" fo:line-height="105%" fo:text-align="center" style:justify-single-word="false" style:text-autospace="ideograph-alpha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282cm" fo:line-height="105%" fo:text-align="center" style:justify-single-word="false" style:text-autospace="ideograph-alpha"/>
      <style:text-properties fo:font-size="10pt" style:font-size-asian="10pt" style:font-size-complex="10pt"/>
    </style:style>
    <style:style style:name="P25" style:family="paragraph" style:parent-style-name="Normalny_20__28_Web_29_">
      <style:paragraph-properties fo:margin-top="0cm" fo:margin-bottom="0.282cm" fo:line-height="10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7" style:family="paragraph" style:parent-style-name="Style11">
      <style:paragraph-properties fo:line-height="0.305cm" fo:text-align="start" style:justify-single-word="false"/>
    </style:style>
    <style:style style:name="P28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29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0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2" style:family="paragraph" style:parent-style-name="Style20">
      <style:paragraph-properties fo:line-height="100%"/>
    </style:style>
    <style:style style:name="P33" style:family="paragraph" style:parent-style-name="Style20">
      <style:paragraph-properties fo:line-height="100%" fo:text-align="start" style:justify-single-word="false"/>
    </style:style>
    <style:style style:name="P34" style:family="paragraph" style:parent-style-name="Style20">
      <style:paragraph-properties fo:line-height="100%" fo:text-align="end" style:justify-single-word="false"/>
    </style:style>
    <style:style style:name="P35" style:family="paragraph" style:parent-style-name="Style20">
      <style:paragraph-properties fo:line-height="0.318cm"/>
    </style:style>
    <style:style style:name="P36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7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39" style:family="paragraph" style:parent-style-name="Normalny_20__28_Web_29_">
      <style:text-properties fo:font-size="10pt" style:font-size-asian="10pt" style:font-size-complex="10pt"/>
    </style:style>
    <style:style style:name="P40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3" style:family="paragraph" style:parent-style-name="Normalny_20__28_Web_29_">
      <style:text-properties fo:font-size="7.5pt" style:font-size-asian="7.5pt" style:font-size-complex="7.5pt"/>
    </style:style>
    <style:style style:name="P44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6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7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</style:style>
    <style:style style:name="P49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</style:style>
    <style:style style:name="P53" style:family="paragraph" style:parent-style-name="Style14">
      <style:text-properties fo:font-size="8pt" style:font-size-asian="8pt" style:font-size-complex="8pt"/>
    </style:style>
    <style:style style:name="P54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6" style:family="paragraph" style:parent-style-name="Style14">
      <style:text-properties fo:font-size="10pt" style:font-size-asian="10pt" style:font-size-complex="10pt"/>
    </style:style>
    <style:style style:name="P57" style:family="paragraph" style:parent-style-name="Style14">
      <style:text-properties fo:font-size="10pt" style:font-size-asian="10pt" style:font-size-complex="10pt" style:font-weight-complex="bold"/>
    </style:style>
    <style:style style:name="P58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yle14">
      <style:paragraph-properties fo:text-align="center" style:justify-single-word="false"/>
    </style:style>
    <style:style style:name="P61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68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69" style:family="paragraph" style:parent-style-name="Tekst_20_podstawowy_20_wcięty_20_22">
      <style:text-properties fo:font-size="10pt" style:font-size-asian="10pt" style:font-size-complex="10pt"/>
    </style:style>
    <style:style style:name="P70" style:family="paragraph" style:parent-style-name="Text_20_body">
      <style:paragraph-properties fo:margin-top="0cm" fo:margin-bottom="0.499cm" fo:text-align="justify" style:justify-single-word="false"/>
    </style:style>
    <style:style style:name="P71" style:family="paragraph" style:parent-style-name="Style6">
      <style:paragraph-properties fo:margin-top="0.088cm" fo:margin-bottom="0cm" fo:text-align="justify" style:justify-single-word="false"/>
    </style:style>
    <style:style style:name="P72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73" style:family="paragraph" style:parent-style-name="Style6">
      <style:paragraph-properties fo:margin-top="0.088cm" fo:margin-bottom="0cm" fo:text-align="justify" style:justify-single-word="false" fo:break-before="page"/>
    </style:style>
    <style:style style:name="P74" style:family="paragraph" style:parent-style-name="Style16">
      <style:paragraph-properties fo:text-align="start" style:justify-single-word="false"/>
    </style:style>
    <style:style style:name="P75" style:family="paragraph" style:parent-style-name="Style16">
      <style:paragraph-properties fo:line-height="0.3cm"/>
    </style:style>
    <style:style style:name="P76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7" style:family="paragraph" style:parent-style-name="Style15">
      <style:paragraph-properties fo:margin-left="0cm" fo:margin-right="15.24cm" fo:text-indent="0cm" style:auto-text-indent="false"/>
    </style:style>
    <style:style style:name="P78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0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82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3" style:family="paragraph" style:parent-style-name="Normalny_20__28_Web_29_">
      <style:text-properties fo:font-size="7.5pt" style:font-size-asian="7.5pt" style:font-size-complex="7.5pt"/>
    </style:style>
    <style:style style:name="P84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85" style:family="paragraph" style:parent-style-name="Normalny_20__28_Web_29_">
      <style:paragraph-properties fo:margin-top="0cm" fo:margin-bottom="0cm" fo:text-align="center" style:justify-single-word="false"/>
    </style:style>
    <style:style style:name="P86" style:family="paragraph" style:parent-style-name="Normalny_20__28_Web_29_">
      <style:paragraph-properties fo:margin-top="0cm" fo:margin-bottom="0.282cm" fo:line-height="10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language="de" fo:country="DE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63%"/>
    </style:style>
    <style:style style:name="T11" style:family="text">
      <style:text-properties style:text-position="super 63%" fo:font-size="8pt" style:font-size-asian="8pt" style:font-size-complex="8pt"/>
    </style:style>
    <style:style style:name="T12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3" style:family="text">
      <style:text-properties style:text-position="super 65%" fo:font-size="10pt" style:font-size-asian="10pt" style:font-size-complex="10pt"/>
    </style:style>
    <style:style style:name="T14" style:family="text">
      <style:text-properties fo:letter-spacing="0.265cm" fo:font-weight="bold" style:font-weight-asian="bold" style:font-weight-complex="bold"/>
    </style:style>
    <style:style style:name="T15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1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font-size="11pt" fo:language="de" fo:country="DE" style:font-size-asian="11pt" style:font-size-complex="11pt"/>
    </style:style>
    <style:style style:name="T22" style:family="text">
      <style:text-properties fo:language="de" fo:country="D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13</text:span></text:span></text:p>
      <text:p text:style-name="P8"><text:span text:style-name="Font_20_Style35"><text:span text:style-name="T1"><text:s text:c="74"/>zamieszczony w Biuletynie Zamówień Publicznych w dniu 24.08.</text:span></text:span><text:span text:style-name="Font_20_Style35"><text:span text:style-name="T4">2021nr 2021/BZP 00006679/13/P</text:span></text:span></text:p>
      <text:p text:style-name="P9"><text:span text:style-name="Font_20_Style31"><text:s text:c="40"/></text:span><text:span text:style-name="Font_20_Style31"><text:span text:style-name="T5">(aktualizacja Planu zamieszczonego w Biuletynie Zamówień Publicznych w dniu 04.08.2021 nr 2021/BZP <text:s/>0006679/12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</text:span><text:span text:style-name="Font_20_Style31"><text:span text:style-name="T9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0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9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9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9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9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12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12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kontaktowego: </text:span><text:span text:style-name="Font_20_Style31"><text:span text:style-name="T9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0">3) </text:span></text:span><text:span text:style-name="Font_20_Style31"><text:span text:style-name="T9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6"><text:span text:style-name="Font_20_Style34"><text:span text:style-name="T1">1)Należy wypełnić w przypadku aktualizacji Planu postępowań o udzielenie zamówień.</text:span></text:span></text:p>
      <text:p text:style-name="P26"><text:span text:style-name="Font_20_Style34"><text:span text:style-name="T1">2)Numer NIP lub REGON.</text:span></text:span></text:p>
      <text:p text:style-name="P27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28"><text:span text:style-name="Font_20_Style34"><text:span text:style-name="T1">1)</text:span></text:span><text:span text:style-name="Font_20_Style34"><text:span text:style-name="T1"><text:tab/>jednostka sektora finansów publicznych: organ władzy </text:span></text:span><text:span text:style-name="Font_20_Style34"><text:span text:style-name="T1">publicznej, w tym organ administracji rządowej (centralnej lub terenowej), organ kontroli państw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</text:span></text:span><text:span text:style-name="Font_20_Style34"><text:span text:style-name="T1">etowa, samorządowy zakład budżetowy, agencja wykonawcza, instytucja gospodarki budżetowej, państ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</text:span></text:span><text:span text:style-name="Font_20_Style34"><text:span text:style-name="T1">samodz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one przez nią jednostki organizacyjne, państwowe i samorządowe instytucje kultury, inne państwowe i samorządowe osoby prawne utworzone na podstawie odrębnych us</text:span></text:span><text:span text:style-name="Font_20_Style34"><text:span text:style-name="T1">taw w 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8"><text:span text:style-name="Font_20_Style34"><text:span text:style-name="T1">2)inna państwowa jednostka organizacyjna nieposiadająca osobowości prawnej</text:span></text:span></text:p>
      <text:p text:style-name="P28"><text:span text:style-name="Font_20_Style34"><text:span text:style-name="T1">3) związki podmiotów, o których mowa w pkt 1 i 2</text:span></text:span></text:p>
      <text:p text:style-name="P28"><text:span text:style-name="Font_20_Style34"><text:span text:style-name="T1">4) inny zamawiający (proszę określić)</text:span></text:span></text:p>
      <text:p text:style-name="P28"/>
      <text:list xml:id="list7252196074349836797" text:style-name="RTF_5f_Num_20_2">
        <text:list-item text:start-value="123">
          <text:p text:style-name="P80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3"><text:span text:style-name="Font_20_Style35"><text:span text:style-name="T6">Po</text:span></text:span><text:span text:style-name="Font_20_Style35"><text:span text:style-name="T6">zycja Planu</text:span></text:span></text:p>
          </table:table-cell>
          <table:table-cell table:style-name="Tabela2.A1" office:value-type="string">
            <text:p text:style-name="P32"><text:span text:style-name="Font_20_Style35"><text:span text:style-name="T6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6">Przewidywany tryb albo procedura udzielenia zamówienia</text:span></text:span><text:span text:style-name="Font_20_Style35"><text:span text:style-name="T13">4)</text:span></text:span></text:p>
          </table:table-cell>
          <table:table-cell table:style-name="Tabela2.A1" office:value-type="string">
            <text:p text:style-name="P36"><text:span text:style-name="Font_20_Style35"><text:span text:style-name="T6">Orientacyjna wartość zamówienia</text:span></text:span><text:span text:style-name="Font_20_Style35"><text:span text:style-name="T13">5)</text:span></text:span></text:p>
          </table:table-cell>
          <table:table-cell table:style-name="Tabela2.A1" office:value-type="string">
            <text:p text:style-name="Style20"><text:span text:style-name="Font_20_Style35"><text:span text:style-name="T6">Przewidywany termin wszczęcia postępowania</text:span></text:span><text:span text:style-name="Font_20_Style35"><text:span text:style-name="T13">6)</text:span></text:span></text:p>
          </table:table-cell>
          <table:table-cell table:style-name="Tabela2.A1" office:value-type="string">
            <text:p text:style-name="P32"><text:span text:style-name="Font_20_Style35"><text:span text:style-name="T6">Informacje dodatkowe</text:span></text:span><text:span text:style-name="Font_20_Style35"><text:span text:style-name="T13">7)</text:span></text:span></text:p>
          </table:table-cell>
          <table:table-cell table:style-name="Tabela2.G1" office:value-type="string">
            <text:p text:style-name="P14"><text:span text:style-name="Font_20_Style35"><text:span text:style-name="T6">Informacja na temat aktualizacji</text:span></text:span><text:span text:style-name="Font_20_Style35"><text:span text:style-name="T13">8)</text:span></text:span></text:p>
          </table:table-cell>
        </table:table-row>
        <table:table-row>
          <table:table-cell table:style-name="Tabela2.G1" office:value-type="string">
            <text:p text:style-name="P37"><text:span text:style-name="Font_20_Style35"><text:span text:style-name="T1">1</text:span></text:span></text:p>
          </table:table-cell>
          <table:table-cell table:style-name="Tabela2.G1" office:value-type="string">
            <text:p text:style-name="P32"><text:span text:style-name="Font_20_Style35"><text:span text:style-name="T1">2</text:span></text:span></text:p>
          </table:table-cell>
          <table:table-cell table:style-name="Tabela2.G1" office:value-type="string">
            <text:p text:style-name="P32"><text:span text:style-name="Font_20_Style35"><text:span text:style-name="T1">3</text:span></text:span></text:p>
          </table:table-cell>
          <table:table-cell table:style-name="Tabela2.G1" office:value-type="string">
            <text:p text:style-name="P32"><text:span text:style-name="Font_20_Style35"><text:span text:style-name="T1">4</text:span></text:span></text:p>
          </table:table-cell>
          <table:table-cell table:style-name="Tabela2.G1" office:value-type="string">
            <text:p text:style-name="P32"><text:span text:style-name="Font_20_Style35"><text:span text:style-name="T1">5</text:span></text:span></text:p>
          </table:table-cell>
          <table:table-cell table:style-name="Tabela2.G1" office:value-type="string">
            <text:p text:style-name="P32"><text:span text:style-name="Font_20_Style35"><text:span text:style-name="T1">6</text:span></text:span></text:p>
          </table:table-cell>
          <table:table-cell table:style-name="Tabela2.G1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8"><text:span text:style-name="Font_20_Style35"><text:span text:style-name="T9">1. <text:s text:c="3"/></text:span></text:span><text:span text:style-name="Font_20_Style35"><text:span text:style-name="T14">ROBOTY</text:span></text:span><text:span text:style-name="Font_20_Style35"><text:span text:style-name="T9"> </text:span></text:span><text:span text:style-name="Font_20_Style35"><text:span text:style-name="T14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G1" office:value-type="string">
            <text:p text:style-name="P33"><text:span text:style-name="Font_20_Style35"><text:span text:style-name="T1">1.1.1</text:span></text:span></text:p>
          </table:table-cell>
          <table:table-cell table:style-name="Tabela2.A1" office:value-type="string">
            <text:p text:style-name="P40">Budowa placu zabaw na terenach rekreacyjnych nad Wisłą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9">162 601,63 zł netto</text:p>
            <text:p text:style-name="P50"/>
            <text:p text:style-name="P4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54"/>
            <text:p text:style-name="P17"/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1.2</text:span></text:span></text:p>
          </table:table-cell>
          <table:table-cell table:style-name="Tabela2.A1" office:value-type="string">
            <text:p text:style-name="P40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50">1 180 894,31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3</text:p>
          </table:table-cell>
          <table:table-cell table:style-name="Tabela2.A1" office:value-type="string">
            <text:p text:style-name="P40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</text:span></text:span><text:span text:style-name="Domyślna_20_czcionka_20_akapitu"><text:span text:style-name="T7">ustawy)</text:span></text:span></text:p>
          </table:table-cell>
          <table:table-cell table:style-name="Tabela2.A1" office:value-type="string">
            <text:p text:style-name="P50">32 520,33 zł netto</text:p>
            <text:p text:style-name="P5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4</text:p>
          </table:table-cell>
          <table:table-cell table:style-name="Tabela2.A1" office:value-type="string">
            <text:p text:style-name="P39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5</text:p>
          </table:table-cell>
          <table:table-cell table:style-name="Tabela2.A1" office:value-type="string">
            <text:p text:style-name="P39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6">Tryb </text:span></text:span><text:span text:style-name="Domyślna_20_czcionka_20_akapitu"><text:span text:style-name="T6">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61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A1" office:value-type="string">
            <text:p text:style-name="P44">1.1.6</text:p>
          </table:table-cell>
          <table:table-cell table:style-name="Tabela2.A1" office:value-type="string">
            <text:p text:style-name="P39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6">Tryb </text:span></text:span><text:span text:style-name="Domyślna_20_czcionka_20_akapitu"><text:span text:style-name="T6">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8 130,08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7</text:p>
          </table:table-cell>
          <table:table-cell table:style-name="Tabela2.A1" office:value-type="string">
            <text:p text:style-name="P39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4 065,04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8</text:p>
          </table:table-cell>
          <table:table-cell table:style-name="Tabela2.A1" office:value-type="string">
            <text:p text:style-name="P39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66 609,76 zł netto</text:p>
            <text:p text:style-name="P40"/>
          </table:table-cell>
          <table:table-cell table:style-name="Tabela2.A1" office:value-type="string">
            <text:p text:style-name="P40">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9</text:p>
          </table:table-cell>
          <table:table-cell table:style-name="Tabela2.A1" office:value-type="string">
            <text:p text:style-name="P46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5">Tryb </text:span></text:span><text:span text:style-name="Domyślna_20_czcionka_20_akapitu"><text:span text:style-name="T15">podstawowy </text:span></text:span><text:span text:style-name="Domyślna_20_czcionka_20_akapitu"><text:span text:style-name="T16">– bez negocjacji (art. 275 pkt 1 ustawy)</text:span></text:span></text:p>
          </table:table-cell>
          <table:table-cell table:style-name="Tabela2.A1" office:value-type="string">
            <text:p text:style-name="P47">123 577,24 zł netto</text:p>
            <text:p text:style-name="P47"/>
          </table:table-cell>
          <table:table-cell table:style-name="Tabela2.A1" office:value-type="string">
            <text:p text:style-name="P47">II kwartał 2021 r.</text:p>
          </table:table-cell>
          <table:table-cell table:style-name="Tabela2.G1" office:value-type="string">
            <text:p text:style-name="P55"/>
          </table:table-cell>
          <table:table-cell table:style-name="Tabela2.G1" office:value-type="string">
            <text:p text:style-name="P21"><text:span text:style-name="Domyślna_20_czcionka_20_akapitu"><text:span text:style-name="T5">Wykreślenie z robót budowalnych, dodanie do usług</text:span></text:span></text:p>
          </table:table-cell>
        </table:table-row>
        <text:soft-page-break/>
        <table:table-row>
          <table:table-cell table:style-name="Tabela2.A1" office:value-type="string">
            <text:p text:style-name="P44">1,1,10</text:p>
          </table:table-cell>
          <table:table-cell table:style-name="Tabela2.A1" office:value-type="string">
            <text:p text:style-name="P39">Przebudowa dróg gminnych w</text:p>
            <text:p text:style-name="P39">Tarnobrzegu: Zadanie nr 1 -</text:p>
            <text:p text:style-name="P39">Przebudowa ul. Gwarków oraz ul.</text:p>
            <text:p text:style-name="P39">Skarbka w Tarnobrzegu. Zadanie nr 2 -</text:p>
            <text:p text:style-name="P39">Przebudowa ul. Łokietka w</text:p>
            <text:p text:style-name="P39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2 354 319,23 PLN</text:p>
          </table:table-cell>
          <table:table-cell table:style-name="Tabela2.A1" office:value-type="string">
            <text:p text:style-name="P40">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" office:value-type="string">
            <text:p text:style-name="P44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39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35 503,33 zł</text:p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2</text:p>
          </table:table-cell>
          <table:table-cell table:style-name="Tabela2.A15" office:value-type="string">
            <text:p text:style-name="P62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177 876,80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3</text:p>
          </table:table-cell>
          <table:table-cell table:style-name="Tabela2.A15" office:value-type="string">
            <text:p text:style-name="P63"><text:span text:style-name="Domyślna_20_czcionka_20_akapitu"><text:span text:style-name="T17">Z</text:span></text:span><text:span text:style-name="Domyślna_20_czcionka_20_akapitu"><text:span text:style-name="T18">abezpieczenie skarpy osuwiska wraz z przebudową drogi gminnej ul. </text:span></text:span><text:span text:style-name="Domyślna_20_czcionka_20_akapitu"><text:span text:style-name="T18">Skrajnej w Tarnobrzegu w km 0+000 - 0+205 wraz z remontem drogi powiatowej ul. Nadole </text:span></text:span><text:span text:style-name="Domyślna_20_czcionka_20_akapitu"><text:span text:style-name="T18"><text:line-break/></text:span></text:span><text:span text:style-name="Domyślna_20_czcionka_20_akapitu"><text:span text:style-name="T18">w miejscach włączenia do </text:span></text:span><text:soft-page-break/><text:span text:style-name="Domyślna_20_czcionka_20_akapitu"><text:span text:style-name="T18">ul. Skrajnej w km 0+142 - 0+239,10 oraz 0+318-</text:span></text:span><text:span text:style-name="Domyślna_20_czcionka_20_akapitu"><text:span text:style-name="T18">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2 972 543,22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4</text:p>
          </table:table-cell>
          <table:table-cell table:style-name="Tabela2.A15" office:value-type="string">
            <text:p text:style-name="P64">Budowa windy dla osób niepełnosprawnych </text:p>
            <text:p text:style-name="P64">w budynku biurowo-administracyjnym siedziby Urzędu Miasta Tarnobrzega przy </text:p>
            <text:p text:style-name="P63"><text:span text:style-name="Domyślna_20_czcionka_20_akapitu"><text:span text:style-name="T19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8"><text:span text:style-name="Domyślna_20_czcionka_20_akapitu"><text:span text:style-name="T8">492 895,66 zł netto</text:span></text:span>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5</text:p>
          </table:table-cell>
          <table:table-cell table:style-name="Tabela2.A15" office:value-type="string">
            <text:p text:style-name="P64">Zabezpieczenie klatki schodowej w zakresie p.poż. w budynku biurowo-administracyjnym siedziby Urzędu Miasta Tarnobrzega przy </text:p>
            <text:p text:style-name="P64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2">191 516,55 zł netto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 table:style-name="Tabela2.19">
          <table:table-cell table:style-name="Tabela2.G1" table:number-columns-spanned="7" office:value-type="string">
            <text:p text:style-name="P67"><text:span text:style-name="Font_20_Style35"><text:span text:style-name="T9">2. <text:s text:c="3"/>D <text:s text:c="2"/>O <text:s text:c="2"/>S <text:s text:c="2"/>T <text:s text:c="2"/>A <text:s text:c="2"/>W</text:span></text:span><text:span text:style-name="Font_20_Style35"><text:span text:style-name="T20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2.1</text:span></text:span></text:p>
          </table:table-cell>
          <table:table-cell table:style-name="Tabela2.G1" office:value-type="string">
            <text:p text:style-name="P58">„Dostawa sprzętu komputerowego i oprogramowania oraz sprzętu multimedialnego dla Urzędu Miasta Tarnobrzega”- składającym się z dwóch zadań</text:p>
            <text:p text:style-name="P59"/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280081,30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Zmiana pozycji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2.2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6">Dostawa , montaż i serwis 25 szt. Urzadzeń do poboru opłat w formie 24- miesięcznej dzierżawy dla Gminy </text:span></text:span><text:span text:style-name="Domyślna_20_czcionka_20_akapitu"><text:span text:style-name="T6">Tarnobrzeg wraz z elektronicznym systemem </text:span></text:span><text:soft-page-break/><text:span text:style-name="Domyślna_20_czcionka_20_akapitu"><text:span text:style-name="T6">kontroli i windykacji kompatybilnym z </text:span></text:span><text:span text:style-name="Domyślna_20_czcionka_20_akapitu"><text:span text:style-name="T6">programem Record oraz osprzętem do realizacji kontroli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59">604 980,07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Dodana pozycja</text:p>
          </table:table-cell>
        </table:table-row>
        <table:table-row>
          <table:table-cell table:style-name="Tabela2.G1" table:number-columns-spanned="7" office:value-type="string">
            <text:p text:style-name="P68"><text:span text:style-name="Font_20_Style35"><text:span text:style-name="T9">3. </text:span></text:span><text:span text:style-name="Font_20_Style35"><text:span text:style-name="T14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3.1</text:span></text:span></text:p>
          </table:table-cell>
          <table:table-cell table:style-name="Tabela2.G1" office:value-type="string">
            <text:p text:style-name="P59">Dowóz dzieci do placówek oświatowych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59">220 000,00 zł netto</text:p>
          </table:table-cell>
          <table:table-cell table:style-name="Tabela2.G1" office:value-type="string">
            <text:p text:style-name="P59">II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0">Rezygnacja z planu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3.2</text:span></text:span></text:p>
          </table:table-cell>
          <table:table-cell table:style-name="Tabela2.G1" office:value-type="string">
            <text:p text:style-name="P56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65">231 481,48 zł netto</text:p>
            <text:p text:style-name="P59"/>
          </table:table-cell>
          <table:table-cell table:style-name="Tabela2.G1" office:value-type="string">
            <text:p text:style-name="P59">IV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G1" office:value-type="string">
            <text:p text:style-name="P53">1.3.3</text:p>
          </table:table-cell>
          <table:table-cell table:style-name="Tabela2.G1" office:value-type="string">
            <text:p text:style-name="P57">Pielęgnacja nasadzeń okrywowych na terenach rekreacyjnych nad Wisłą <text:s text:c="9"/>w latach 2021-2022</text:p>
          </table:table-cell>
          <table:table-cell table:style-name="Tabela2.G1" office:value-type="string">
            <text:p text:style-name="P58">1</text:p>
          </table:table-cell>
          <table:table-cell table:style-name="Tabela2.G1" office:value-type="string">
            <text:p text:style-name="P57">614 679,84 zł netto</text:p>
            <text:p text:style-name="P57">663 854,23 zł brutto</text:p>
          </table:table-cell>
          <table:table-cell table:style-name="Tabela2.E25" office:value-type="string">
            <text:p text:style-name="P58">II kwartał 2021r.</text:p>
          </table:table-cell>
          <table:table-cell table:style-name="Tabela2.E25" office:value-type="string">
            <text:p text:style-name="P56"/>
          </table:table-cell>
          <table:table-cell table:style-name="Tabela2.G1" office:value-type="string">
            <text:p text:style-name="P22">zmiana pozycji</text:p>
          </table:table-cell>
        </table:table-row>
        <table:table-row>
          <table:table-cell table:style-name="Tabela2.G1" office:value-type="string">
            <text:p text:style-name="P53">1.3.4</text:p>
          </table:table-cell>
          <table:table-cell table:style-name="Tabela2.G1" office:value-type="string">
            <text:p text:style-name="P56">Zarządzanie mieszkaniowym zasobem Gminy Tarnobrzeg</text:p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759 259,26 netto</text:p>
          </table:table-cell>
          <table:table-cell table:style-name="Tabela2.E25" office:value-type="string">
            <text:p text:style-name="P58">IV kwartał 2021r.</text:p>
          </table:table-cell>
          <table:table-cell table:style-name="Tabela2.E25" office:value-type="string">
            <text:p text:style-name="P66"/>
          </table:table-cell>
          <table:table-cell table:style-name="Tabela2.G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43">1.3.5</text:p>
          </table:table-cell>
          <table:table-cell table:style-name="Tabela2.A1" office:value-type="string">
            <text:p text:style-name="P40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34 552,85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3">1.3.6</text:p>
          </table:table-cell>
          <table:table-cell table:style-name="Tabela2.A1" office:value-type="string">
            <text:p text:style-name="P50">Opracowanie dokumentacji projektowo - kosztorysowych wraz z nadzorem autorskim dla zadania inwestycyjnego pn.: Przebudowy dróg w Tarnobrzegu:</text:p>
            <text:p text:style-name="P50"/>
            <text:p text:style-name="P51"><text:soft-page-break/>Zadanie 1. Przebudowa dróg gminnych:</text:p>
            <text:p text:style-name="P50">a) Przebudowa ulicy Tarnowskiego w km od 0+003 do 0+351 w Tarnobrzegu.</text:p>
            <text:p text:style-name="P50">b) Przebudowa ulicy Marczaka w km od 0+003 do 0+407 w Tarnobrzegu</text:p>
            <text:p text:style-name="P50">c) Przebudowa kładki dla pieszych w ciągu drogi gminnej nr 122053.</text:p>
            <text:p text:style-name="P50"/>
            <text:p text:style-name="P51">Zadanie 2. Przebudowa dróg powiatowych:</text:p>
            <text:p text:style-name="P50">a) Przebudowa ulicy Dąbrowskiej w km od 0+004 do 0+705 w Tarnobrzegu.</text:p>
            <text:p text:style-name="P40">b) Przebudowa ulicy Bema w km od 3+598 do 3+936 w Tarnobrzegu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Zadanie 1:</text:p>
            <text:p text:style-name="P50">83 719,51 zł netto</text:p>
            <text:p text:style-name="P50">Zadanie 2:</text:p>
            <text:p text:style-name="P50">75 762,20 zł netto</text:p>
            <text:p text:style-name="P4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7</text:p>
          </table:table-cell>
          <table:table-cell table:style-name="Tabela2.A1" office:value-type="string">
            <text:p text:style-name="P4"><text:span text:style-name="Domyślna_20_czcionka_20_akapitu"><text:span text:style-name="T6">Opracowanie dokumentacji projektowo - kosztorysowych wraz z nadzorem autorskim dla zadania inwestycyjnego pn.: <text:s/></text:span></text:span><text:span text:style-name="Domyślna_20_czcionka_20_akapitu"><text:span text:style-name="T7">Przebudowy i budowy dróg w Tarnobrzegu :</text:span></text:span></text:p>
            <text:p text:style-name="P69"/>
            <text:p text:style-name="P29">Zadanie 1. Budowa ciągu pieszo-rowerowego wzdłuż ulicy Litewskiej wraz <text:s/>z oświetleniem.</text:p>
            <text:p text:style-name="P30"/>
            <text:p text:style-name="P30">Zadanie 2. Przebudowa ul. Garażowej w Tarnobrzegu.</text:p>
            <text:p text:style-name="P30"/>
            <text:p text:style-name="P30"><text:soft-page-break/>Zadanie 3. Budowa ciągu pieszo-jezdnego od <text:s/>ul. Żeglarskiej do Mariny.</text:p>
            <text:p text:style-name="P30"/>
            <text:p text:style-name="P30">Zadanie 4. Budowa chodnika od wjazdu do schroniska dla psów.</text:p>
            <text:p text:style-name="P30"/>
            <text:p text:style-name="P30">Zadanie 5. Budowa chodnika na ul. Piekarskiej w Tarnobrzegu.</text:p>
            <text:p text:style-name="P30"/>
            <text:p text:style-name="P30">Zadanie 6. Budowa chodnika wzdłuż ulicy Sieleckiej w Tarnobrzegu.</text:p>
            <text:p text:style-name="P30"/>
            <text:p text:style-name="P29">Zadanie 7. Przebudowa drogi gminnej ul. Sztygarów od skrzyżowania z ul. Królowej Jadwigi do skrzyżowania z ul. Św. Kingi w Tarnobrzegu.</text:p>
            <text:p text:style-name="P50"/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200 707,32 zł netto</text:p>
            <text:p text:style-name="P5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8</text:p>
          </table:table-cell>
          <table:table-cell table:style-name="Tabela2.A1" office:value-type="string">
            <text:p text:style-name="P40">Konserwacja sygnalizacji świetlnej na</text:p>
            <text:p text:style-name="P50">terenie Miasta Tarnobrzega.</text:p>
          </table:table-cell>
          <table:table-cell table:style-name="Tabela2.A1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" office:value-type="string">
            <text:p text:style-name="P50">196 086,67 PLN</text:p>
          </table:table-cell>
          <table:table-cell table:style-name="Tabela2.A1" office:value-type="string">
            <text:p text:style-name="P40">II kwartał 2021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9</text:p>
            <text:p text:style-name="P43"/>
          </table:table-cell>
          <table:table-cell table:style-name="Tabela2.A15" office:value-type="string">
            <text:p text:style-name="P65"/>
            <text:p text:style-name="P65">Opracowanie koncepcji zagospodarowania terenu nad Jeziorem Tarnobrzeskim w zakresie turystycznym oraz rekreacyjno – <text:soft-page-break/>wypoczynkowym.</text:p>
            <text:p text:style-name="P70"> </text:p>
            <text:p text:style-name="P40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<text:soft-page-break/>pkt 1 ustawy</text:p>
          </table:table-cell>
          <table:table-cell table:style-name="Tabela2.A15" office:value-type="string">
            <text:p text:style-name="P52"><text:span text:style-name="Domyślna_20_czcionka_20_akapitu"><text:span text:style-name="T21">237 500,00</text:span></text:span><text:span text:style-name="Domyślna_20_czcionka_20_akapitu"><text:span text:style-name="T22"> </text:span></text:span><text:span text:style-name="Domyślna_20_czcionka_20_akapitu"><text:span text:style-name="T6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0</text:p>
          </table:table-cell>
          <table:table-cell table:style-name="Tabela2.A15" office:value-type="string">
            <text:p text:style-name="P82">Świadczenie usług przewozowych uczniów niepełnosprawnych do Ośrodka Rehabilitacyjno- Edukacyjnego „Radość Życia” w Sandomierzu w roku szkolnym 2021/2022</text:p>
            <text:p text:style-name="P65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8">46 296,30</text:span></text:span><text:span text:style-name="Domyślna_20_czcionka_20_akapitu"><text:span text:style-name="T6"> 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11</text:p>
          </table:table-cell>
          <table:table-cell table:style-name="Tabela2.A15" office:value-type="string">
            <text:p text:style-name="P82">Świadczenie usług przewozowych uczniów i dzieci do szkół i placówek oświatowych w roku szkolnym 2021/2022 – 4 zadania</text:p>
            <text:p text:style-name="P65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5" office:value-type="string">
            <text:p text:style-name="P52"><text:span text:style-name="Domyślna_20_czcionka_20_akapitu"><text:span text:style-name="T21">157 407,41</text:span></text:span><text:span text:style-name="Domyślna_20_czcionka_20_akapitu"><text:span text:style-name="T22"> </text:span></text:span><text:span text:style-name="Domyślna_20_czcionka_20_akapitu"><text:span text:style-name="T6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</table:table>
      <text:p text:style-name="P71"><text:span text:style-name="Font_20_Style28"><text:span text:style-name="T11">4)</text:span></text:span><text:span text:style-name="Font_20_Style28"><text:span text:style-name="T1">Należy wskazać spośród następującej listy tryb albo procedurę udzielania zamówień:</text:span></text:span></text:p>
      <text:p text:style-name="P71"><text:span text:style-name="Font_20_Style28"><text:span text:style-name="T1"><text:tab/>1) tryb podstawowy – bez negocjacji (art. 275 pkt 1 </text:span></text:span><text:span text:style-name="Font_20_Style28"><text:span text:style-name="T1">ustawy)</text:span></text:span></text:p>
      <text:p text:style-name="P71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72"><text:tab/>3) tryb podstawowy – negocjacje obligatoryjne (art. 275 pkt 3 ustawy)</text:p>
      <text:p text:style-name="P72"><text:tab/>4) partnerstwo innowacyjne</text:p>
      <text:p text:style-name="P72"><text:tab/>5) negocjacje bez ogłoszenia</text:p>
      <text:p text:style-name="P72"><text:tab/>6) zamówienie z wolnej ręki</text:p>
      <text:p text:style-name="P72"><text:tab/>7) konkurs</text:p>
      <text:p text:style-name="P72"><text:tab/>8) umowa ramowa</text:p>
      <text:p text:style-name="P74"><text:span text:style-name="Font_20_Style35"><text:span text:style-name="T11">5)</text:span></text:span><text:span text:style-name="Font_20_Style35"><text:span text:style-name="T1">Należy podać kwotę bez podatku od towarów i usług.</text:span></text:span></text:p>
      <text:p text:style-name="P74"><text:span text:style-name="Font_20_Style35"><text:span text:style-name="T11">6)</text:span></text:span><text:span text:style-name="Font_20_Style35"><text:span text:style-name="T1">Należy wskazać w ujęciu miesięcznym lub kwartalnym w danym roku kalendarzowym.</text:span></text:span></text:p>
      <text:p text:style-name="P71"><text:span text:style-name="Font_20_Style35"><text:span text:style-name="T11">7)</text:span></text:span><text:span text:style-name="Font_20_Style35"><text:span text:style-name="T1">Zamawiający może zamieścić inne dodatkowe informacje dotyczące np. wstępnych konsultacji </text:span></text:span><text:span text:style-name="Font_20_Style35"><text:span text:style-name="T1">rynkowych, innowacyjnych zamówień, zrównoważonych zamówień (uwzględniających aspekty społeczne, aspekty środowiskowe).</text:span></text:span></text:p>
      <text:p text:style-name="P71"><text:span text:style-name="Font_20_Style35"><text:span text:style-name="T11">8)</text:span></text:span><text:span text:style-name="Font_20_Style35"><text:span text:style-name="T1">Należy wskazać, czy aktualizacja polega na: zmianie, dodaniu lub rezygnacji z pozycji planu</text:span></text:span></text:p>
      <text:p text:style-name="P73"><text:span text:style-name="Font_20_Style28"><text:span text:style-name="T1">2. Zamówienia o wartości równej lub przekra</text:span></text:span><text:span text:style-name="Font_20_Style28"><text:span text:style-name="T1">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3"><text:span text:style-name="Font_20_Style35"><text:span text:style-name="T6">Pozycja Planu</text:span></text:span></text:p>
          </table:table-cell>
          <table:table-cell table:style-name="Tabela3.A1" office:value-type="string">
            <text:p text:style-name="P32"><text:span text:style-name="Font_20_Style35"><text:span text:style-name="T6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6">Przewidywany tryb albo procedura udzielenia zamówienia</text:span></text:span><text:span text:style-name="Font_20_Style35"><text:span text:style-name="T13">9)</text:span></text:span></text:p>
          </table:table-cell>
          <table:table-cell table:style-name="Tabela3.A1" office:value-type="string">
            <text:p text:style-name="P36"><text:span text:style-name="Font_20_Style35"><text:span text:style-name="T6">Orientacyjna wartość zamówienia</text:span></text:span><text:span text:style-name="Font_20_Style35"><text:span text:style-name="T13">10)</text:span></text:span></text:p>
          </table:table-cell>
          <table:table-cell table:style-name="Tabela3.A1" office:value-type="string">
            <text:p text:style-name="P35"><text:span text:style-name="Font_20_Style35"><text:span text:style-name="T6">Przewidywany termin wszczęcia postępowania</text:span></text:span><text:span text:style-name="Font_20_Style35"><text:span text:style-name="T13">11)</text:span></text:span></text:p>
          </table:table-cell>
          <table:table-cell table:style-name="Tabela3.A1" office:value-type="string">
            <text:p text:style-name="P32"><text:span text:style-name="Font_20_Style35"><text:span text:style-name="T6">Informacje dodatkowe</text:span></text:span><text:span text:style-name="Font_20_Style35"><text:span text:style-name="T13">12)</text:span></text:span></text:p>
          </table:table-cell>
          <table:table-cell table:style-name="Tabela3.A1" office:value-type="string">
            <text:p text:style-name="P14"><text:span text:style-name="Font_20_Style35"><text:span text:style-name="T6">Informacja na temat aktualizacji</text:span></text:span><text:span text:style-name="Font_20_Style35"><text:span text:style-name="T13">13)</text:span></text:span></text:p>
          </table:table-cell>
        </table:table-row>
        <table:table-row>
          <table:table-cell table:style-name="Tabela3.A2" office:value-type="string">
            <text:p text:style-name="P37"><text:span text:style-name="Font_20_Style35"><text:span text:style-name="T1">1</text:span></text:span></text:p>
          </table:table-cell>
          <table:table-cell table:style-name="Tabela3.A2" office:value-type="string">
            <text:p text:style-name="P32"><text:span text:style-name="Font_20_Style35"><text:span text:style-name="T1">2</text:span></text:span></text:p>
          </table:table-cell>
          <table:table-cell table:style-name="Tabela3.A2" office:value-type="string">
            <text:p text:style-name="P32"><text:span text:style-name="Font_20_Style35"><text:span text:style-name="T1">3</text:span></text:span></text:p>
          </table:table-cell>
          <table:table-cell table:style-name="Tabela3.A2" office:value-type="string">
            <text:p text:style-name="P32"><text:span text:style-name="Font_20_Style35"><text:span text:style-name="T1">4</text:span></text:span></text:p>
          </table:table-cell>
          <table:table-cell table:style-name="Tabela3.A2" office:value-type="string">
            <text:p text:style-name="P32"><text:span text:style-name="Font_20_Style35"><text:span text:style-name="T1">5</text:span></text:span></text:p>
          </table:table-cell>
          <table:table-cell table:style-name="Tabela3.A2" office:value-type="string">
            <text:p text:style-name="P32"><text:span text:style-name="Font_20_Style35"><text:span text:style-name="T1">6</text:span></text:span></text:p>
          </table:table-cell>
          <table:table-cell table:style-name="Tabela3.A2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76"><text:span text:style-name="Font_20_Style35"><text:span text:style-name="T9"><text:s/></text:span></text:span><text:span text:style-name="Font_20_Style35"><text:span text:style-name="T14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<text:span text:style-name="Font_20_Style35"><text:span text:style-name="T1">2.3.1</text:span></text:span></text:p>
          </table:table-cell>
          <table:table-cell table:style-name="Tabela3.A2" office:value-type="string">
            <text:p text:style-name="P56">Zarządzanie TARR</text:p>
          </table:table-cell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1 000 000,00 zł netto</text:p>
            <text:p text:style-name="P59"/>
          </table:table-cell>
          <table:table-cell table:style-name="Tabela3.A2" office:value-type="string">
            <text:p text:style-name="P59">IV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33"><text:span text:style-name="Font_20_Style35"><text:span text:style-name="T1">2.3.2</text:span></text:span></text:p>
          </table:table-cell>
          <table:table-cell table:style-name="Tabela3.A2" office:value-type="string">
            <text:p text:style-name="P56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8 333 333,33 netto</text:p>
          </table:table-cell>
          <table:table-cell table:style-name="Tabela3.A2" office:value-type="string">
            <text:p text:style-name="P59">III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4"/>
          </table:table-cell>
        </table:table-row>
      </table:table>
      <text:p text:style-name="P31"><text:span text:style-name="Font_20_Style35"><text:span text:style-name="T11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<text:span text:style-name="Font_20_Style35"><text:span text:style-name="T4">1)</text:span></text:span></text:p>
          </table:table-cell>
          <table:table-cell table:style-name="Tabela4.A1" office:value-type="string">
            <text:p text:style-name="P16"><text:span text:style-name="Font_20_Style35"><text:span text:style-name="T1">przetarg nie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2)</text:span></text:span></text:p>
          </table:table-cell>
          <table:table-cell table:style-name="Tabela4.A1" office:value-type="string">
            <text:p text:style-name="P16"><text:span text:style-name="Font_20_Style35"><text:span text:style-name="T1">przetarg 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3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4)</text:span></text:span></text:p>
          </table:table-cell>
          <table:table-cell table:style-name="Tabela4.A1" office:value-type="string">
            <text:p text:style-name="P16"><text:span text:style-name="Font_20_Style35"><text:span text:style-name="T1">dialog konkurencyj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5)</text:span></text:span></text:p>
          </table:table-cell>
          <table:table-cell table:style-name="Tabela4.A1" office:value-type="string">
            <text:p text:style-name="P16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6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7)</text:span></text:span></text:p>
          </table:table-cell>
          <table:table-cell table:style-name="Tabela4.A1" office:value-type="string">
            <text:p text:style-name="P16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8)</text:span></text:span></text:p>
          </table:table-cell>
          <table:table-cell table:style-name="Tabela4.A1" office:value-type="string">
            <text:p text:style-name="P16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9)</text:span></text:span></text:p>
          </table:table-cell>
          <table:table-cell table:style-name="Tabela4.A1" office:value-type="string">
            <text:p text:style-name="P16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10)</text:span></text:span></text:p>
          </table:table-cell>
          <table:table-cell table:style-name="Tabela4.A1" office:value-type="string">
            <text:p text:style-name="P16"><text:span text:style-name="Font_20_Style35"><text:span text:style-name="T1">dynamiczny system zakupów.</text:span></text:span></text:p>
          </table:table-cell>
        </table:table-row>
      </table:table>
      <text:p text:style-name="P77"><text:span text:style-name="Font_20_Style35"><text:span text:style-name="T11">10)</text:span></text:span><text:span text:style-name="Font_20_Style35"><text:span text:style-name="T1"> Należy podać kwotę bez podatku od towarów i usług.</text:span></text:span></text:p>
      <text:p text:style-name="P77"><text:span text:style-name="Font_20_Style35"><text:span text:style-name="T11">11)</text:span></text:span><text:span text:style-name="Font_20_Style35"><text:span text:style-name="T1"> Należy wskazać w ujęciu miesięcznym lub kwartalnym w danym roku </text:span></text:span><text:span text:style-name="Font_20_Style35"><text:span text:style-name="T1">kalendarzowym.</text:span></text:span></text:p>
      <text:p text:style-name="P75"><text:span text:style-name="Font_20_Style35"><text:span text:style-name="T11">12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75"><text:span text:style-name="Font_20_Style35"><text:span text:style-name="T11">13)</text:span></text:span><text:span text:style-name="Font_20_Style35"><text:span text:style-name="T1">Należy wskazać, czy aktuali</text:span></text:span><text:span text:style-name="Font_20_Style35"><text:span text:style-name="T1">zacja polega na: zmianie, dodaniu lub rezygnacji z pozycji planu.</text:span></text:span></text:p>
      <text:p text:style-name="P75"/>
      <text:p text:style-name="P5">Tarnobrzeg, dnia 24.08.2021r.</text:p>
      <text:p text:style-name="P5"/>
      <text:p text:style-name="P78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2.247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08-04T09:09:00Z</meta:creation-date>
    <dc:date>2021-08-24T10:36:01.77</dc:date>
    <meta:print-date>2021-08-04T13:03:54.97</meta:print-date>
    <meta:editing-cycles>6</meta:editing-cycles>
    <meta:editing-duration>PT14M33S</meta:editing-duration>
    <meta:document-statistic meta:table-count="4" meta:image-count="0" meta:object-count="0" meta:page-count="9" meta:paragraph-count="314" meta:word-count="1761" meta:character-count="12221"/>
    <meta:template xlink:type="simple" xlink:actuate="onRequest" xlink:title="" xlink:href="Normal"/>
  </office:meta>
</office:document-meta>
</file>