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name-complex="Times New Roman1"/>
    </style:style>
    <style:style style:name="P14" style:family="paragraph" style:parent-style-name="Standard">
      <style:paragraph-properties fo:margin-left="0cm" fo:margin-right="0cm" fo:text-indent="0.974cm" style:auto-text-indent="false"/>
      <style:text-properties fo:font-size="12pt" style:font-size-asian="12pt" style:font-name-complex="Times New Roman1"/>
    </style:style>
    <style:style style:name="P15" style:family="paragraph" style:parent-style-name="Standard">
      <style:paragraph-properties fo:margin-left="7.493cm" fo:margin-right="0cm" fo:margin-top="0cm" fo:margin-bottom="0cm" fo:line-height="15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left="7.493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left="7.493cm" fo:margin-right="0cm" fo:margin-top="0cm" fo:margin-bottom="0cm" fo:line-height="15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fo:font-size="12pt" style:font-size-asian="12pt" style:font-name-complex="Times New Roman1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name-complex="Times New Roman1" style:font-size-complex="12pt" style:font-weight-complex="normal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style:text-position="super 58%" fo:font-size="12pt" style:font-size-asian="12pt" style:font-name-complex="Times New Roman1"/>
    </style:style>
    <style:style style:name="T6" style:family="text">
      <style:text-properties style:text-position="super 58%" fo:font-size="12pt" style:font-size-asian="12pt" style:font-name-complex="Times New Roman1" style:font-size-complex="12pt"/>
    </style:style>
    <style:style style:name="T7" style:family="text">
      <style:text-properties style:text-position="super 58%" fo:font-size="10pt" style:font-size-asian="10pt" style:font-name-complex="Times New Roman1" style:font-size-complex="10pt"/>
    </style:style>
    <style:style style:name="T8" style:family="text">
      <style:text-properties style:text-position="super 58%" style:font-name="Times New Roman" style:font-name-complex="Times New Roman1"/>
    </style:style>
    <style:style style:name="T9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ŚWIADCZENIE KANDYDATA BIORĄCEGO UDZIAŁ W PROCESIE REKRUTACJI <text:s text:c="3"/>W ŻŁOBKU MIEJSKIM NR 2 W TARNOBRZEGU</text:p>
      <text:p text:style-name="P19"/>
      <text:p text:style-name="P10"/>
      <text:p text:style-name="P20">Ja niżej podpisana/y………………………………………………………………………….…….......</text:p>
      <text:p text:style-name="P21"><text:span text:style-name="T9">ubiegająca/y się o zatrudnienie w Żłobku Miejskim nr 2 w Tarnobrzegu na stanowisku </text:span><text:bookmark text:name="_GoBack"/><text:span text:style-name="T9">- ............................................................... <text:s/>świadoma/y</text:span><text:span text:style-name="T8">*</text:span><text:span text:style-name="T9"> odpowiedzialności karnej wynikającej <text:s text:c="9"/>z art. 233 Kodeksu karnego oświadczam, że (zakreślić właściwe):</text:span></text:p>
      <text:p text:style-name="P20"/>
      <text:p text:style-name="P20">□ posiadam obywatelstwo polskie;</text:p>
      <text:p text:style-name="P20">□ posiadam obywatelstwo innego państwa Unii Europejskiej niż Polska lub innego państwa, którego obywatelom, na podstawie umów międzynarodowych lub przepisów prawa wspólnotowego, przysługuje prawo do podjęcia zatrudnienia na terytorium Rzeczypospolitej Polskiej;</text:p>
      <text:p text:style-name="P20">□ posiadam pełną zdolność do czynności prawnych oraz korzystam <text:s/>z pełni praw publicznych;</text:p>
      <text:p text:style-name="P20">□ nie byłam/em skazana/y prawomocnym wyrokiem sądu za umyślne przestępstwo ścigane <text:s text:c="26"/>z oskarżenia publicznego lub umyślne przestępstwo skarbowe zgodnie z art. 6 ust. 3 pkt. 2 ustawy <text:s text:c="18"/>o pracownikach samorządowych z dnia 21 listopada 2008 r. (t.j. Dz. U. z 2018 r., poz. 1260 z późn. zm.);</text:p>
      <text:p text:style-name="P20">□ daję rękojmię należytego sprawowania opieki nad dziećmi;</text:p>
      <text:p text:style-name="P20">□ nie jestem nie byłam/em pozbawiona/y władzy rodzicielskiej oraz władza rodzicielska nie została mi zawieszona ani ograniczona;</text:p>
      <text:p text:style-name="P20">□ wypełniam obowiązek alimentacyjny, w przypadku gdy taki obowiązek został nałożony na podstawie tytułu wykonawczego pochodzącego lub zatwierdzonego przez sąd.</text:p>
      <text:p text:style-name="P20"/>
      <text:p text:style-name="P20"/>
      <text:p text:style-name="P17"><text:s text:c="8"/>………………………………………..........</text:p>
      <text:p text:style-name="P15"><text:s text:c="12"/><text:tab/> <text:s text:c="24"/>(data i podpis)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4</meta:editing-cycles>
    <meta:generator>OpenOffice/4.1.5$Win32 OpenOffice.org_project/415m1$Build-9789</meta:generator>
    <dc:date>2021-07-14T13:31:21.25</dc:date>
    <dc:creator>Zlobek </dc:creator>
    <meta:document-statistic meta:table-count="0" meta:image-count="0" meta:object-count="0" meta:page-count="1" meta:paragraph-count="12" meta:word-count="190" meta:character-count="1571"/>
    <meta:user-defined meta:name="Info 1"/>
    <meta:user-defined meta:name="Info 2"/>
    <meta:user-defined meta:name="Info 3"/>
    <meta:user-defined meta:name="Info 4"/>
  </office:meta>
</office:document-meta>
</file>