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2.753cm"/>
        </style:tab-stops>
      </style:paragraph-properties>
      <style:text-properties style:font-name="Times New Roman" fo:font-size="8pt" style:font-size-asian="8pt" style:font-name-complex="Calibri1" style:font-size-complex="8pt"/>
    </style:style>
    <style:style style:name="P2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Calibri1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Calibri" style:font-name-complex="Calibri1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Calibri" fo:font-size="9pt" style:font-size-asian="9pt" style:font-name-complex="Calibri1" style:font-size-complex="9pt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style:font-name="Times New Roman" fo:font-weight="bold" style:font-weight-asian="bold" style:font-name-complex="Calibri1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style:font-name="Calibri" style:font-name-complex="Calibri1"/>
    </style:style>
    <style:style style:name="P9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Times New Roman" fo:font-weight="bold" style:font-weight-asian="bold" style:font-name-complex="Calibri1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ŚWIADCZENIE DO PROCEDURY REKRUTACJI</text:p>
      <text:p text:style-name="P7">(ZGODA NA PRZETWARZANIE DANYCH OSOBOWYCH)</text:p>
      <text:p text:style-name="P8"/>
      <text:p text:style-name="P3"><text:span text:style-name="T2">Wyrażam zgodę </text:span><text:span text:style-name="T3">na przetwarzanie innych moich danych osobowych niż wymagane przepisami prawa w procedurze rekrutacji, które dobrowolnie przekazuję z inicjatywy własnej <text:s text:c="25"/>(w szczególności mój wizerunek) znajdujących się w dokumentach aplikacyjnych dla potrzeb rekrutacji na stanowisko - </text:span><text:span text:style-name="T1">woźny</text:span><text:span text:style-name="T3"> w Żłobku Miejskim nr 2 w Tarnobrzegu na podstawie art. 6 ust. 1 lit. a lub/ art. 9 ust. 2 lit. a <text:s/>Rozporządzenia Parlamentu Europejskiego i Rady (UE) z dnia <text:s text:c="13"/>27 kwietnia 2016 r. ogólne rozporządzenie o ochronie danych (RODO), przez okres trwania rekrutacji, jednak nie później niż do </text:span><text:bookmark text:name="_GoBack"/><text:span text:style-name="T3">czasu cofnięcia tej zgody (zgodę tą można wycofać <text:s text:c="18"/>w dowolnym momencie bez wpływu na zgodność z prawem przetwarzania, którego dokonano na podstawie zgody przed jej cofnięciem).</text:span></text:p>
      <text:p text:style-name="P4"/>
      <text:p text:style-name="P3"><text:span text:style-name="T3">Jednocześnie oświadczam, że zapoznałem/am się z klauzulą informacyjną o przetwarzaniu danych osobowych dotyczącą rekrutacji na stanowisko - </text:span><text:span text:style-name="T1">woźny</text:span><text:span text:style-name="T3"> w żłobku opublikowane przez Żłobek Miejski nr 2 w Tarnobrzegu na stronie internetowej – obowiązek informacyjny realizowany na podstawie Rozporządzenia Parlamentu Europejskiego i Rady (UE) z dnia 27 kwietnia 2016 r. ogólne rozporządzenie o ochronie danych (RODO).</text:span></text:p>
      <text:p text:style-name="P5"/>
      <text:p text:style-name="P6">……………………………………………………………………………..</text:p>
      <text:p text:style-name="P1">(data i podpis osoby ubiegającej się o zatrudnienie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3S</meta:editing-duration>
    <meta:editing-cycles>7</meta:editing-cycles>
    <meta:generator>OpenOffice/4.1.5$Win32 OpenOffice.org_project/415m1$Build-9789</meta:generator>
    <dc:date>2021-08-12T11:29:35.77</dc:date>
    <dc:creator>Zlobek </dc:creator>
    <meta:document-statistic meta:table-count="0" meta:image-count="0" meta:object-count="0" meta:page-count="1" meta:paragraph-count="6" meta:word-count="186" meta:character-count="1370"/>
    <meta:user-defined meta:name="Info 1"/>
    <meta:user-defined meta:name="Info 2"/>
    <meta:user-defined meta:name="Info 3"/>
    <meta:user-defined meta:name="Info 4"/>
  </office:meta>
</office:document-meta>
</file>