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 style:list-style-name="WWNum1">
      <style:paragraph-properties fo:margin-left="1.799cm" fo:margin-right="0cm" fo:margin-top="0.176cm" fo:margin-bottom="0.176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 style:list-style-name="WWNum1">
      <style:paragraph-properties fo:margin-left="1.799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List_20_Paragraph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3" style:family="paragraph" style:parent-style-name="List_20_Paragraph" style:list-style-name="WWNum1">
      <style:paragraph-properties fo:margin-top="0.176cm" fo:margin-bottom="0.176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List_20_Paragraph" style:list-style-name="WWNum1">
      <style:paragraph-properties fo:margin-left="1.799cm" fo:margin-right="0cm" fo:margin-top="0.176cm" fo:margin-bottom="0.176cm" fo:text-align="justify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1.799cm" fo:margin-right="0cm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T7" style:family="text">
      <style:text-properties style:font-name="Calibri" fo:font-size="11pt" style:text-underline-style="none" style:font-size-asian="11pt" style:font-name-complex="Calibri1" style:font-size-complex="11pt"/>
    </style:style>
    <style:style style:name="T8" style:family="text">
      <style:text-properties style:text-position="super 58%" style:font-name="Calibri" fo:font-size="11pt" style:font-size-asian="11pt" style:font-name-complex="Calibri1" style:font-size-complex="11pt"/>
    </style:style>
    <style:style style:name="T9" style:family="text">
      <style:text-properties fo:color="#ff0000" style:font-name="Calibri" fo:font-size="11pt" style:font-size-asian="11pt" style:font-name-complex="Calibri1" style:font-size-complex="11pt"/>
    </style:style>
    <style:style style:name="T10" style:family="text">
      <style:text-properties fo:color="#330099" style:font-name="Calibri" fo:font-size="11pt" style:text-underline-style="solid" style:text-underline-width="auto" style:text-underline-color="font-color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span text:style-name="T2"> </text:span></text:p>
      <text:p text:style-name="P1"/>
      <text:p text:style-name="P2">Na podstawie art. 13 ust. 1 i ust. 2 Rozporządzenia Parlamentu Europejskiego i Rady (UE) 2016/679 <text:s text:c="8"/>z dnia 27 kwietnia 2016 r. w sprawie ochrony osób fizycznych w związku z przetwarzaniem danych osobowych i w sprawie swobodnego przepływu takich danych oraz uchylenia dyrektywy 95/46/WE (ogólne rozporządzenie o ochronie danych) – dalej zwane „RODO”, Administrator Danych Osobowych informuje <text:s text:c="8"/>o zasadach przetwarzania danych osobowych osób ubiegających się o zatrudnienie (rekrutacja na stanowisko pielęgniarka w żłobku lub na stanowisko pomocnicze i obsługi) oraz o przysługujących prawach <text:s text:c="2"/>z tym związanych:</text:p>
      <text:p text:style-name="P2"/>
      <text:list xml:id="list6538509984183560855" text:style-name="WWNum1">
        <text:list-item>
          <text:p text:style-name="P17"><text:span text:style-name="T3">Administratorem Pana/i danych osobowych jest </text:span><text:span text:style-name="T6">Żłobek Miejski nr 2 w Tarnobrzegu</text:span><text:span text:style-name="T3">, z siedzibą <text:s text:c="8"/>39-400 </text:span><text:bookmark text:name="_GoBack"/><text:span text:style-name="T3">Tarnobrzeg, ul. E. Orzeszkowej 7A. Można się z nami kontaktować w następujący sposób: listownie, za pomocą poczty elektronicznej na adres e-mail:</text:span><text:span text:style-name="T9"> </text:span><text:span text:style-name="T10">zlobek2@oswiata.tarnobrzeg.pl</text:span><text:bookmark-start text:name="_Hlk55550771"/><text:span text:style-name="T3">, telefonicznie: 15 814 34 14. </text:span><text:bookmark-end text:name="_Hlk55550771"/></text:p>
        </text:list-item>
        <text:list-item>
          <text:p text:style-name="P9"><text:span text:style-name="T3">W Żłobku Miejskim nr 2 wyznaczono Inspektora Ochrony Danych, można się z nim skontaktować telefonicznie (15) 81-81-510, za pośrednictwem poczty elektronicznej </text:span><text:span text:style-name="Internet_20_link"><text:span text:style-name="T3">iodjo@um.tarnobrzeg.pl</text:span></text:span><text:span text:style-name="Internet_20_link"><text:span text:style-name="T7"> </text:span></text:span><text:span text:style-name="T3">lub listownie: Urząd Miasta Tarnobrzega, ul. Kościuszki 30, 39-400 Tarnobrzeg.</text:span></text:p>
        </text:list-item>
        <text:list-item>
          <text:p text:style-name="P11">Pani/Pana dane osobowe są przetwarzane w celu przeprowadzenia rekrutacji osób ubiegających się <text:line-break/>o zatrudnienie (procedura rekrutacji na stanowisko opiekuna w żłobku lub na stanowisko pomocnicze i obsługi) do Żłobka Miejskiego nr 2 w Tarnobrzegu, na podstawie: </text:p>
          <text:list>
            <text:list-item>
              <text:p text:style-name="P15"><text:span text:style-name="T3">art. 6 ust. 1 lit. c RODO tj. gdy przetwarzanie jest niezbędne do wypełnienia obowiązku prawnego ciążącego na Żłobku Miejskim na podstawie art. 22</text:span><text:span text:style-name="T8">1</text:span><text:span text:style-name="T3"> § 1 Kodeksu Pracy w zw. z art. 8, art. 16 i art. </text:span><text:bookmark-start text:name="_Hlk55555219"/><text:span text:style-name="T3">18 ustawy z dnia 4 lutego 2011 r. o opiece nad dziećmi w wieku do lat 3 </text:span><text:bookmark-end text:name="_Hlk55555219"/><text:span text:style-name="T3">(rekrutacja na stanowisko opiekuna w żłobku), lub art. 8 ustawy z dnia 4 lutego 2011 r. o opiece nad dziećmi w wieku do lat 3 w zw. z art. 2 pkt 3, art. 6 ustawy z dnia 21 listopada 2008 r. o pracownikach samorządowych (rekrutacja na stanowisko pomocnicze i obsługi); </text:span></text:p>
            </text:list-item>
            <text:list-item>
              <text:p text:style-name="P8">art. 6 ust. 1 lit. a RODO lub/i art. 9 ust. 2 lit a RODO - tj. na podstawie zgody udzielonej <text:s text:c="2"/>w przekazywanych przez Panią/Pana formularzach zgody w przypadku dobrowolnego przekazania z własnej inicjatywy innych Pani/Pana danych osobowych niż wymagane przez wyżej wymienione przepisy prawa, a zgodę tak wyrażoną może Pani/Pan wycofać w dowolnym momencie.</text:p>
            </text:list-item>
          </text:list>
        </text:list-item>
        <text:list-item>
          <text:p text:style-name="P9"><text:span text:style-name="T3">Pani/Pana dane osobowe mogą być przekazane wyłącznie podmiotom, które uprawnione są do ich otrzymania na podstawie przepisów prawa.</text:span> </text:p>
        </text:list-item>
        <text:list-item>
          <text:p text:style-name="P11">Pani/Pana dane osobowe przechowywane będą do czasu zakończenia procedury rekrutacji. Osoby ubiegające się o zatrudnienie, które nie zostały zatrudnione, mogą odebrać złożone w procedurze rekrutacji dokumenty aplikacyjne zawierające dane osobowe. Powinni to uczynić osobiście <text:s text:c="15"/>w gabinecie Dyrektora Żłobka Miejskiego nr 2 w Tarnobrzegu w terminie jednego miesiąca od dnia publikacji na stronie internetowej ogłoszenia o rekrutacji, po upływie którego nieodebrane dokumenty aplikacyjne zawierające dane osobowe zostaną zniszczone. Dane osobowe osób wyłonionych w procedurze rekrutacji przetwarzane będą przez okres zawartego stosunku pracy, <text:s text:c="8"/>a następnie przez okres oraz w zakresie wymaganym przez przepisy instrukcji kancelaryjnej <text:s text:c="15"/>o organizacji i zakresie działania składnicy akt w Żłobku Miejskim. </text:p>
        </text:list-item>
        <text:list-item>
          <text:p text:style-name="P11">Posiada Pani/Pan prawo do dostępu do swoich danych osobowych, ich sprostowania, ograniczenia przetwarzania, a także - w przypadkach przewidzianych prawem - prawo do usunięcia Pani/Pana danych osobowych.</text:p>
        </text:list-item>
        <text:list-item>
          <text:p text:style-name="P11">W przypadku, gdy przetwarzanie danych osobowych odbywa się na podstawie Pani/Pana zgody na ich przetwarzanie, przysługuje Pani/Panu prawo do cofnięcia tej zgody w dowolnym momencie bez wpływu na zgodność z prawem przetwarzania, którego dokonano na podstawie zgody przed jej cofnięciem.</text:p>
        </text:list-item>
        <text:list-item>
          <text:p text:style-name="P9"><text:span text:style-name="T3">Jeżeli uważa Pani/Pan, że dane osobowe są przetwarzane niezgodnie z prawem, przysługuje Pani/Panu prawo wniesienia skargi do Prezesa Urzędu Ochrony Danych Osobowych z siedzibą ul. Stawki 2, 00-193 Warszawa.</text:span></text:p>
        </text:list-item>
        <text:list-item>
          <text:p text:style-name="P11">Podanie przez Panią/Pana danych osobowych w zakresie wynikającym z przepisów prawa <text:soft-page-break/>wymienionych w ust. 3 pkt 1 niniejszej klauzuli informacyjnej jest niezbędne, aby uczestniczyć <text:s text:c="9"/>w procedurze rekrutacji do Żłobka Miejskiego nr 2. Podanie przez Panią/Pana danych osobowych, których podstawą przetwarzania jest zgoda jest dobrowolne.</text:p>
        </text:list-item>
        <text:list-item>
          <text:p text:style-name="P11">Pani/Pana dane osobowe nie podlegają zautomatyzowanemu podejmowaniu decyzji, w tym nie podlegają profilowaniu przez Żłobek Miejski, o którym mowa w art. 22 ust. 1 i 4 RODO.</text:p>
        </text:list-item>
      </text:list>
      <text:p text:style-name="P5"/>
      <text:p text:style-name="P6">Administrator Danych Osobowych</text:p>
      <text:p text:style-name="P12"><text:span text:style-name="T4">Żłobek Miejski nr 2 w Tarnobrzegu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name-asian="Times New Roman1" style:font-weight-asian="bold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4</meta:editing-cycles>
    <meta:generator>OpenOffice/4.1.5$Win32 OpenOffice.org_project/415m1$Build-9789</meta:generator>
    <dc:date>2021-07-14T13:30:43.93</dc:date>
    <dc:creator>Zlobek </dc:creator>
    <meta:document-statistic meta:table-count="0" meta:image-count="0" meta:object-count="0" meta:page-count="2" meta:paragraph-count="16" meta:word-count="665" meta:character-count="4627"/>
    <meta:user-defined meta:name="Info 1"/>
    <meta:user-defined meta:name="Info 2"/>
    <meta:user-defined meta:name="Info 3"/>
    <meta:user-defined meta:name="Info 4"/>
  </office:meta>
</office:document-meta>
</file>