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text-align="end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List_20_Paragraph">
      <style:paragraph-properties fo:margin-left="0.501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.212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.212cm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top="0cm" fo:margin-bottom="0cm" fo:text-align="end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style:font-size-asian="9pt" style:font-name-complex="Times New Roman2" style:font-size-complex="9pt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8pt" style:font-size-asian="8pt" style:font-name-complex="Times New Roman2" style:font-size-complex="8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name-complex="Times New Roman2" style:font-size-complex="8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</style:style>
    <style:style style:name="P19" style:family="paragraph" style:parent-style-name="Standard">
      <style:paragraph-properties fo:margin-top="0cm" fo:margin-bottom="0cm" fo:line-height="150%" fo:text-align="justify" style:justify-single-word="false"/>
    </style:style>
    <style:style style:name="P20" style:family="paragraph" style:parent-style-name="Standard">
      <style:paragraph-properties>
        <style:tab-stops>
          <style:tab-stop style:position="12.753cm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2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23" style:family="paragraph" style:parent-style-name="Standard">
      <style:paragraph-properties fo:margin-left="2.498cm" fo:margin-right="0cm" fo:margin-top="0cm" fo:margin-bottom="0cm" fo:line-height="100%" fo:text-align="center" style:justify-single-word="false" fo:text-indent="1.249cm" style:auto-text-indent="false"/>
      <style:text-properties style:font-name="Times New Roman" fo:font-size="12pt" style:font-size-asian="12pt" style:font-name-complex="Times New Roman2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name-complex="Times New Roman2" style:font-size-complex="12pt"/>
    </style:style>
    <style:style style:name="T4" style:family="text">
      <style:text-properties style:font-name="Times New Roman" fo:font-size="12pt" style:font-name-asian="Times New Roman2" style:font-size-asian="12pt" style:language-asian="pl" style:country-asian="PL" style:font-name-complex="Times New Roman2" style:font-size-complex="12pt" style:font-weight-complex="bold"/>
    </style:style>
    <style:style style:name="T5" style:family="text">
      <style:text-properties style:font-name="Times New Roman" fo:font-size="10pt" style:font-size-asian="10pt" style:font-name-complex="Times New Roman2" style:font-size-complex="10pt"/>
    </style:style>
    <style:style style:name="T6" style:family="text">
      <style:text-properties fo:color="#ff0000" style:font-name="Times New Roman" fo:font-size="12pt" style:font-size-asian="12pt" style:font-size-complex="12pt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-complex="Times New Roman2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font-size="12pt" style:font-size-asian="12pt" style:font-name-complex="Times New Roman2" style:font-size-complex="12pt"/>
    </style:style>
    <style:style style:name="T12" style:family="text">
      <style:text-properties style:font-name-complex="Times New Roman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KWESTIONARIUSZ OSOBOWY DLA OSOBY UBIEGAJĄCEJ SIĘ O ZATRUDNIENIE</text:p>
      <text:p text:style-name="P23"/>
      <text:p text:style-name="P10">1. Imię (imiona) i nazwisko ...................................................................................................................</text:p>
      <text:p text:style-name="P10"/>
      <text:p text:style-name="P3"><text:span text:style-name="T3">2. Data urodzenia</text:span><text:span text:style-name="T5"> .............................................................................................................................................................</text:span></text:p>
      <text:p text:style-name="P10"/>
      <text:p text:style-name="P10">3. Dane kontaktowe ...............................................................................................................................</text:p>
      <text:p text:style-name="P15"><text:s text:c="78"/><text:span text:style-name="T9"><text:s/>(wskazane przez osobę ubiegającą się o zatrudnienie)</text:span></text:p>
      <text:p text:style-name="P10"/>
      <text:p text:style-name="P11">4.Wykształcenie<text:span text:style-name="T10">¹</text:span> 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<text:s text:c="91"/>(nazwa szkoły i rok jej ukończenia)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 text:c="14"/></text:p>
      <text:p text:style-name="P16"><text:s text:c="64"/>(zawód, studia podyplomowe, stopień naukowy, tytuł zawodowy, tytuł naukowy)</text:p>
      <text:p text:style-name="P10"/>
      <text:p text:style-name="P11">5. Kwalifikacje zawodowe<text:span text:style-name="T10">¹</text:span> 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<text:s text:c="65"/>(kursy, studia podyplomowe lub inne formy uzupełnienia wiedzy lub umiejętności)</text:p>
      <text:p text:style-name="P14"><text:bookmark text:name="_GoBack"/></text:p>
      <text:p text:style-name="P19"><text:span text:style-name="T3">7. Przebieg dotychczasowego zatrudnienia</text:span><text:span text:style-name="T11">¹</text:span><text:span text:style-name="T3"> </text:span><text:span text:style-name="T4">..........................................................................................</text:span>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<text:tab/></text:p>
      <text:p text:style-name="P10"/>
      <text:p text:style-name="P11">8. Inne dane osobowe<text:span text:style-name="T10">²</text:span> 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</text:p>
      <text:p text:style-name="P11"/>
      <text:p text:style-name="P10"/>
      <text:p text:style-name="P8">Oświadczam, że dane zawarte w kwestionariuszu są zgodne ze stanem prawnym i faktycznym.</text:p>
      <text:p text:style-name="P10"/>
      <text:p text:style-name="P10">................................................. <text:s text:c="45"/>…..……………….....……………........</text:p>
      <text:p text:style-name="P13"><text:s text:c="12"/><text:span text:style-name="T9">(miejscowość i data) <text:s text:c="106"/>(podpis osoby ubiegającej się o zatrudnienie )</text:span></text:p>
      <text:p text:style-name="P17"/>
      <text:p text:style-name="P13"/>
      <text:p text:style-name="P13"/>
      <text:p text:style-name="P13"/>
      <text:p text:style-name="P13"/>
      <text:p text:style-name="P21"><text:span text:style-name="T8">1</text:span><text:span text:style-name="T12"> Podaje się jeśli jest to niezbędne do wykonywania pracy określonego rodzaju lub na określonym stanowisku.</text:span></text:p>
      <text:p text:style-name="P13"><text:span text:style-name="T7">2</text:span> Podaje się, gdy jest to niezbędne do zrealizowania uprawnienia lub spełnienia obowiązku wynikającego z przepisu praw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7S</meta:editing-duration>
    <meta:editing-cycles>4</meta:editing-cycles>
    <meta:generator>OpenOffice/4.1.5$Win32 OpenOffice.org_project/415m1$Build-9789</meta:generator>
    <dc:date>2021-07-14T13:29:03.27</dc:date>
    <dc:creator>Zlobek </dc:creator>
    <meta:document-statistic meta:table-count="0" meta:image-count="0" meta:object-count="0" meta:page-count="1" meta:paragraph-count="22" meta:word-count="136" meta:character-count="4026"/>
    <meta:user-defined meta:name="Info 1"/>
    <meta:user-defined meta:name="Info 2"/>
    <meta:user-defined meta:name="Info 3"/>
    <meta:user-defined meta:name="Info 4"/>
  </office:meta>
</office:document-meta>
</file>