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0.5pt" fo:font-weight="normal" style:font-size-asian="10.5pt" style:font-weight-asian="normal" style:font-size-complex="10.5pt"/>
    </style:style>
    <style:style style:name="P6" style:family="paragraph" style:parent-style-name="List_20_Paragraph">
      <style:paragraph-properties fo:margin-top="0cm" fo:margin-bottom="0cm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2" style:family="paragraph" style:parent-style-name="List_20_Paragraph" style:list-style-name="L4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L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L5">
      <style:paragraph-properties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List_20_Paragraph" style:list-style-name="L5">
      <style:paragraph-properties fo:line-height="100%" fo:text-align="justify" style:justify-single-word="false"/>
      <style:text-properties style:font-name="Times New Roman" fo:font-size="12pt" style:text-underline-style="none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P16" style:family="paragraph" style:parent-style-name="List_20_Paragraph" style:list-style-name="L4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yrektor Żłobka Miejskiego nr 2 w Tarnobrzegu</text:p>
      <text:p text:style-name="P1">ogłasza nabór na wolne stanowisko pracy</text:p>
      <text:p text:style-name="P2"/>
      <text:p text:style-name="P2"/>
      <text:p text:style-name="P3">Stanowisko –WOŹNY</text:p>
      <text:p text:style-name="P4">Czas pracy: 4 godziny dziennie, 20 godzin tygodniowo</text:p>
      <text:p text:style-name="P4">Miejsce pracy: Żłobek Miejski nr 2, ul. E. Orzeszkowej 7A, 39-400 Tarnobrzeg</text:p>
      <text:p text:style-name="P4"/>
      <text:p text:style-name="P3">I. Wymagania niezbędne:</text:p>
      <text:list xml:id="list493127422734100612" text:style-name="L1">
        <text:list-item>
          <text:p text:style-name="P8">Wykształcenie co najmniej zawodowe;</text:p>
        </text:list-item>
        <text:list-item>
          <text:p text:style-name="P8">Pełna zdolność do czynności prawnych oraz korzystania z pełnych praw publicznych;</text:p>
        </text:list-item>
        <text:list-item>
          <text:p text:style-name="P8">Brak skazania prawomocnym wyrokiem za przestępstwo umyślne lub skarbowe;</text:p>
        </text:list-item>
        <text:list-item>
          <text:p text:style-name="P8">Brak pozbawienia, zawieszenia lub ograniczenia władzy rodzicielskiej aktualnie lub <text:s text:c="13"/>w przeszłości;</text:p>
        </text:list-item>
        <text:list-item>
          <text:p text:style-name="P8">Wypełnianie obowiązku alimentacyjnego, w przypadku gdy taki obowiązek został nałożony na podstawie tytułu wykonawczego pochodzącego lub zatwierdzonego przez sąd;</text:p>
        </text:list-item>
        <text:list-item>
          <text:p text:style-name="P8">Stan zdrowia pozwalający na zatrudnienie na w/w stanowisku;</text:p>
        </text:list-item>
        <text:list-item>
          <text:p text:style-name="P8">Rękojmia należytego sprawowania opieki nad dziećmi.</text:p>
        </text:list-item>
      </text:list>
      <text:list xml:id="list7994272377370115851" text:style-name="L2">
        <text:list-header>
          <text:p text:style-name="P11"/>
        </text:list-header>
      </text:list>
      <text:p text:style-name="P3">II. Wymagania dodatkowe:</text:p>
      <text:list xml:id="list1575786350830740155" text:style-name="L3">
        <text:list-item>
          <text:p text:style-name="P9">Odpowiedzialność, sumienność i zaangażowanie;</text:p>
        </text:list-item>
        <text:list-item>
          <text:p text:style-name="P9">Dyspozycyjność, rzetelność, uczciwość;</text:p>
        </text:list-item>
        <text:list-item>
          <text:p text:style-name="P9">Wysoka kultura osobista;</text:p>
        </text:list-item>
        <text:list-item>
          <text:p text:style-name="P9">Umiejętność pracy w zespole;</text:p>
        </text:list-item>
        <text:list-item>
          <text:p text:style-name="P9">Umiejętność dobrej organizacji pracy.</text:p>
        </text:list-item>
      </text:list>
      <text:p text:style-name="P4"/>
      <text:p text:style-name="P3">III. Zakres czynności wykonywanych na stanowisku:</text:p>
      <text:list xml:id="list1583700629022411709" text:style-name="L4">
        <text:list-item>
          <text:p text:style-name="P12">Utrzymywanie ładu i porządku wokół żłobka.</text:p>
        </text:list-item>
        <text:list-item>
          <text:p text:style-name="P12">Pielęgnacja ogrodu: sianie traw, koszenie traw, naprawa i malowanie ogrodzenia oraz urządzeń ogrodowych.</text:p>
        </text:list-item>
        <text:list-item>
          <text:p text:style-name="P12">W okresie zimowym odśnieżanie i posypywanie chodników wokół i na terenie żłobka.</text:p>
        </text:list-item>
        <text:list-item>
          <text:p text:style-name="P12">Sprawowanie nadzoru nad powierzonym mieniem.</text:p>
        </text:list-item>
        <text:list-item>
          <text:p text:style-name="P12">Dokonywanie zakupów.</text:p>
        </text:list-item>
        <text:list-item>
          <text:p text:style-name="P12">Prowadzenie magazynu z materiałami i narzędziami.</text:p>
        </text:list-item>
        <text:list-item>
          <text:p text:style-name="P12">Dbałość o systematyczny wywóz nieczystości stałych i płynnych.</text:p>
        </text:list-item>
        <text:list-item>
          <text:p text:style-name="P13">Wykonywanie drobnych napraw oraz usuwanie awarii na terenie żłobka powstałych <text:s text:c="13"/>z różnych przyczyn.</text:p>
        </text:list-item>
        <text:list-item>
          <text:p text:style-name="P13">Opieka nad bezpieczeństwem budynku i całością sprzętu oraz nad urządzeniami instalacyjnymi, łącznie ze sprzętem p. poż.</text:p>
        </text:list-item>
        <text:list-item>
          <text:p text:style-name="P13">Naprawa i konserwacja urządzeń i wyposażenia żłobka nie wymagających specjalnych uprawnień.</text:p>
        </text:list-item>
        <text:list-item>
          <text:p text:style-name="P13">Rejestrowanie stanu liczników (woda, energia elektryczna, co)</text:p>
        </text:list-item>
        <text:list-item>
          <text:p text:style-name="P13">Wykonywanie prac remontowo - budowlanych niewymagających specjalistycznego przygotowania i sprzętu.</text:p>
        </text:list-item>
        <text:list-item>
          <text:p text:style-name="P13">Wywieszanie flagi państwowej w dniach poprzedzających święta narodowe.</text:p>
          <text:p text:style-name="P16"/>
        </text:list-item>
      </text:list>
      <text:p text:style-name="P6"/>
      <text:p text:style-name="P6"/>
      <text:p text:style-name="P3"><text:soft-page-break/>IV. Wymagane dokumenty</text:p>
      <text:list xml:id="list8975456623600918213" text:style-name="L5">
        <text:list-item>
          <text:p text:style-name="P10">Curriculum vitae </text:p>
        </text:list-item>
        <text:list-item>
          <text:p text:style-name="P10">List motywacyjny;</text:p>
        </text:list-item>
        <text:list-item>
          <text:p text:style-name="P14">Kserokopie dokumentów poświadczających posiadane wykształcenie i umiejętności;</text:p>
        </text:list-item>
        <text:list-item>
          <text:p text:style-name="P15">Oświadczenie do procedury rekrutacji;</text:p>
        </text:list-item>
        <text:list-item>
          <text:p text:style-name="P15">Kwestionariusz osobowy dla osoby ubiegającej się o zatrudnienie;</text:p>
        </text:list-item>
        <text:list-item>
          <text:p text:style-name="P15">Oświadczenie kandydata.</text:p>
          <text:p text:style-name="P15"/>
        </text:list-item>
      </text:list>
      <text:p text:style-name="P3">V. Miejsce i termin składania ofert:</text:p>
      <text:p text:style-name="P4">Wymagane dokumenty w zamkniętych kopertach z adnotacją "Dotyczy naboru na stanowisko woźny w Żłobku Miejskim nr 2" należy składać w siedzibie żłobka przy ulicy Elizy Orzeszkowej 7A do dnia 27 sierpnia 2021 roku do godziny 14.00.</text:p>
      <text:p text:style-name="P4"/>
      <text:p text:style-name="P4"><text:s text:c="92"/><text:span text:style-name="T1">Agata Mazurkiewicz</text:span></text:p>
      <text:p text:style-name="P5"><text:s text:c="105"/>Dyrektor Żłobka Miejskiego nr 2 w Tarnobrzeg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30S</meta:editing-duration>
    <meta:editing-cycles>4</meta:editing-cycles>
    <meta:generator>OpenOffice/4.1.5$Win32 OpenOffice.org_project/415m1$Build-9789</meta:generator>
    <dc:date>2021-08-12T11:22:54.46</dc:date>
    <dc:creator>Zlobek </dc:creator>
    <meta:document-statistic meta:table-count="0" meta:image-count="0" meta:object-count="0" meta:page-count="2" meta:paragraph-count="44" meta:word-count="360" meta:character-count="2865"/>
    <meta:user-defined meta:name="Info 1"/>
    <meta:user-defined meta:name="Info 2"/>
    <meta:user-defined meta:name="Info 3"/>
    <meta:user-defined meta:name="Info 4"/>
  </office:meta>
</office:document-meta>
</file>