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OŚWIADCZENIE KANDYDATA BIORĄCEGO UDZIAŁ W PROCESIE REKRUTACJI <text:s text:c="3"/>W ŻŁOBKU MIEJSKIM NR 2 W TARNOBRZEGU</text:p>
      <text:p text:style-name="P2"/>
      <text:p text:style-name="P7"/>
      <text:p text:style-name="P1">Ja niżej podpisana/y………………………………………………………………………….…….......</text:p>
      <text:p text:style-name="P4"><text:span text:style-name="T1">ubiegająca/y się o zatrudnienie w Żłobku Miejskim nr 2 w Tarnobrzegu na stanowisku </text:span><text:bookmark text:name="_GoBack"/><text:span text:style-name="T1">- ............................................................... <text:s/>świadoma/y</text:span><text:span text:style-name="T3">*</text:span><text:span text:style-name="T1"> odpowiedzialności karnej wynikającej <text:s text:c="9"/>z art. 233 Kodeksu karnego oświadczam, że (zakreślić właściwe):</text:span></text:p>
      <text:p text:style-name="P1"/>
      <text:p text:style-name="P1">□ posiadam obywatelstwo polskie;</text:p>
      <text:p text:style-name="P1">□ posiadam obywatelstwo innego państwa Unii Europejskiej niż Polska lub innego państwa, którego obywatelom, na podstawie umów międzynarodowych lub przepisów prawa wspólnotowego, przysługuje prawo do podjęcia zatrudnienia na terytorium Rzeczypospolitej Polskiej;</text:p>
      <text:p text:style-name="P1">□ posiadam pełną zdolność do czynności prawnych oraz korzystam <text:s/>z pełni praw publicznych;</text:p>
      <text:p text:style-name="P1">□ nie byłam/em skazana/y prawomocnym wyrokiem sądu za umyślne przestępstwo ścigane <text:s text:c="26"/>z oskarżenia publicznego lub umyślne przestępstwo skarbowe zgodnie z art. 6 ust. 3 pkt. 2 ustawy <text:s text:c="18"/>o pracownikach samorządowych z dnia 21 listopada 2008 r. (t.j. Dz. U. z 2018 r., poz. 1260 z późn. zm.);</text:p>
      <text:p text:style-name="P1">□ daję rękojmię należytego sprawowania opieki nad dziećmi;</text:p>
      <text:p text:style-name="P1">□ nie jestem nie byłam/em pozbawiona/y władzy rodzicielskiej oraz władza rodzicielska nie została mi zawieszona ani ograniczona;</text:p>
      <text:p text:style-name="P1">□ wypełniam obowiązek alimentacyjny, w przypadku gdy taki obowiązek został nałożony na podstawie tytułu wykonawczego pochodzącego lub zatwierdzonego przez sąd.</text:p>
      <text:p text:style-name="P1"/>
      <text:p text:style-name="P1"/>
      <text:p text:style-name="P10"><text:s text:c="8"/>………………………………………..........</text:p>
      <text:p text:style-name="P5"><text:s text:c="12"/><text:tab/> <text:s text:c="24"/>(data i podpis)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16S</meta:editing-duration>
    <meta:editing-cycles>8</meta:editing-cycles>
    <meta:generator>OpenOffice/4.1.5$Win32 OpenOffice.org_project/415m1$Build-9789</meta:generator>
    <dc:date>2021-03-09T12:28:28.64</dc:date>
    <dc:creator>Zlobek </dc:creator>
    <meta:printed-by>Zlobek </meta:printed-by>
    <meta:print-date>2021-03-09T12:02:35.82</meta:print-date>
    <meta:document-statistic meta:table-count="0" meta:image-count="0" meta:object-count="0" meta:page-count="1" meta:paragraph-count="12" meta:word-count="190" meta:character-count="1571"/>
    <meta:user-defined meta:name="Info 1"/>
    <meta:user-defined meta:name="Info 2"/>
    <meta:user-defined meta:name="Info 3"/>
    <meta:user-defined meta:name="Info 4"/>
  </office:meta>
</office:document-meta>
</file>