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6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 style:list-style-name="L5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List_20_Paragraph" style:list-style-name="L5">
      <style:paragraph-properties fo:line-height="100%" fo:text-align="justify" style:justify-single-word="false"/>
      <style:text-properties style:font-name="Times New Roman" fo:font-size="12pt" style:text-underline-style="none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yrektor Żłobka Miejskiego nr 2 w Tarnobrzegu</text:p>
      <text:p text:style-name="P3">ogłasza nabór na wolne stanowisko pracy</text:p>
      <text:p text:style-name="P4"/>
      <text:p text:style-name="P4"/>
      <text:p text:style-name="P2">Stanowisko – PIELĘGNIARKA</text:p>
      <text:p text:style-name="P1">Czas pracy: 8 godzin dziennie, 40 godzin tygodniowo</text:p>
      <text:p text:style-name="P1">Miejsce pracy: Żłobek Miejski nr 2, ul. E. Orzeszkowej 7A, 39-400 Tarnobrzeg</text:p>
      <text:p text:style-name="P1"/>
      <text:p text:style-name="P2">I. Wymagania niezbędne:</text:p>
      <text:list xml:id="list1785641639921483597" text:style-name="L1">
        <text:list-item>
          <text:p text:style-name="P6">Wykształcenie średnie medyczne w zawodzie pielęgniarka/położna, licencjat pielęgniarstwa/położnictwa lub tytuł magistra pielęgniarstwa/połóżnictwa oraz prawo wykonywania zawodu pielęgniarki lub położnej;</text:p>
        </text:list-item>
        <text:list-item>
          <text:p text:style-name="P6">Pełna zdolność do czynności prawnych oraz korzystania z pełnych praw publicznych;</text:p>
        </text:list-item>
        <text:list-item>
          <text:p text:style-name="P6">Brak skazania prawomocnym wyrokiem za przestępstwo umyślne lub skarbowe;</text:p>
        </text:list-item>
        <text:list-item>
          <text:p text:style-name="P6">Brak pozbawienia, zawieszenia lub ograniczenia władzy rodzicielskiej aktualnie lub <text:s text:c="13"/>w przeszłości;</text:p>
        </text:list-item>
        <text:list-item>
          <text:p text:style-name="P6">Wypełnianie obowiązku alimentacyjnego, w przypadku gdy taki obowiązek został nałożony na podstawie tytułu wykonawczego pochodzącego lub zatwierdzonego przez sąd;</text:p>
        </text:list-item>
        <text:list-item>
          <text:p text:style-name="P6">Stan zdrowia pozwalający na zatrudnienie na w/w stanowisku;</text:p>
        </text:list-item>
        <text:list-item>
          <text:p text:style-name="P6">Rękojmia należytego sprawowania opieki nad dziećmi.</text:p>
        </text:list-item>
      </text:list>
      <text:list xml:id="list1478990437505655437" text:style-name="L2">
        <text:list-header>
          <text:p text:style-name="P10"/>
        </text:list-header>
      </text:list>
      <text:p text:style-name="P2">II. Wymagania dodatkowe:</text:p>
      <text:list xml:id="list7018289940362888582" text:style-name="L3">
        <text:list-item>
          <text:p text:style-name="P7">Sumienność i zaangażowanie;</text:p>
        </text:list-item>
        <text:list-item>
          <text:p text:style-name="P7">Czułość i cierpliwość;</text:p>
        </text:list-item>
        <text:list-item>
          <text:p text:style-name="P7">Umiejętność szybkiego reagowania w trudnych sytuacjach;</text:p>
        </text:list-item>
        <text:list-item>
          <text:p text:style-name="P7">Dyspozycyjność, <text:s/>rzetelność, uczciwość;</text:p>
        </text:list-item>
        <text:list-item>
          <text:p text:style-name="P7">Odpowiedzialność, cierpliwość, czułość, kreatywność, komunikatywność;</text:p>
        </text:list-item>
        <text:list-item>
          <text:p text:style-name="P7">Umiejętność radzenia sobie ze stresem;</text:p>
        </text:list-item>
        <text:list-item>
          <text:p text:style-name="P7">Umiejętność dobrej organizacji pracy.</text:p>
        </text:list-item>
      </text:list>
      <text:p text:style-name="P1"/>
      <text:p text:style-name="P2">III. Zakres czynności wykonywanych na stanowisku:</text:p>
      <text:list xml:id="list6966613216882354395" text:style-name="L4">
        <text:list-item>
          <text:p text:style-name="P8">Udzielanie pierwszej pomocy przedmedycznej;</text:p>
        </text:list-item>
        <text:list-item>
          <text:p text:style-name="P8">Dbałość o prawidłowe wyposażenie apteczek w placówce;</text:p>
        </text:list-item>
        <text:list-item>
          <text:p text:style-name="P8">Czuwanie nad stanem sanitarnym placówki, zawiadamianie dyrektora o zauważonych nieprawidłowościach;</text:p>
        </text:list-item>
        <text:list-item>
          <text:p text:style-name="P8">Współpraca z dyrekcją, pracownikami, rodzicami w zakresie oświaty zdrowotnej;</text:p>
        </text:list-item>
        <text:list-item>
          <text:p text:style-name="P8">Pomoc opiekunom w sprawowaniu opieki nad dziećmi znajdującymi się w żłobku;</text:p>
        </text:list-item>
        <text:list-item>
          <text:p text:style-name="P8">Wykonywanie innych czynności zleconych przez dyrektora żłobka, wynikających <text:s text:c="17"/>z organizacji pracy .</text:p>
          <text:p text:style-name="P8"/>
        </text:list-item>
      </text:list>
      <text:p text:style-name="P2">IV. Wymagane dokumenty</text:p>
      <text:list xml:id="list3512638075761415262" text:style-name="L5">
        <text:list-item>
          <text:p text:style-name="P9">Curriculum vitae </text:p>
        </text:list-item>
        <text:list-item>
          <text:p text:style-name="P9">List motywacyjny;</text:p>
        </text:list-item>
        <text:list-item>
          <text:p text:style-name="P12">Kserokopie dokumentów poświadczających posiadane wykształcenie i umiejętności;</text:p>
        </text:list-item>
        <text:list-item>
          <text:p text:style-name="P13">Oświadczenie do procedury rekrutacji;</text:p>
        </text:list-item>
        <text:list-item>
          <text:p text:style-name="P13">Kwestionariusz osobowy dla osoby ubiegającej się o zatrudnienie;</text:p>
        </text:list-item>
        <text:list-item>
          <text:p text:style-name="P13"><text:soft-page-break/>Oświadczenie kandydata.</text:p>
        </text:list-item>
      </text:list>
      <text:p text:style-name="P1"/>
      <text:list xml:id="list8215283615235258356" text:style-name="L6">
        <text:list-item>
          <text:p text:style-name="P11">Miejsce i termin składania ofert:</text:p>
        </text:list-item>
      </text:list>
      <text:p text:style-name="P1">Wymagane dokumenty w zamkniętych kopertach z adnotacją "Dotyczy naboru na stanowisko pielęgniarki w Żłobku Miejskim nr 2" należy składać w siedzibie żłobka przy ulicy <text:s text:c="20"/>Elizy Orzeszkowej 7A do dnia 26 marca 2021 roku do godziny 13.00.</text:p>
      <text:p text:style-name="P1"/>
      <text:p text:style-name="P1"><text:s text:c="92"/><text:span text:style-name="T1">Agata Mazurkiewicz</text:span></text:p>
      <text:p text:style-name="P5"><text:s text:c="105"/>Dyrektor Żłobka Miejskiego nr 2 w Tarnobrzeg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44S</meta:editing-duration>
    <meta:editing-cycles>15</meta:editing-cycles>
    <meta:generator>OpenOffice/4.1.5$Win32 OpenOffice.org_project/415m1$Build-9789</meta:generator>
    <dc:date>2021-03-10T11:52:08.89</dc:date>
    <dc:creator>Zlobek </dc:creator>
    <meta:printed-by>Zlobek </meta:printed-by>
    <meta:print-date>2021-03-04T14:40:04.21</meta:print-date>
    <meta:document-statistic meta:table-count="0" meta:image-count="0" meta:object-count="0" meta:page-count="2" meta:paragraph-count="39" meta:word-count="318" meta:character-count="2674"/>
    <meta:user-defined meta:name="Info 1"/>
    <meta:user-defined meta:name="Info 2"/>
    <meta:user-defined meta:name="Info 3"/>
    <meta:user-defined meta:name="Info 4"/>
  </office:meta>
</office:document-meta>
</file>