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2" style:font-size-complex="10pt"/>
    </style:style>
    <style:style style:name="T4" style:family="text">
      <style:text-properties fo:font-size="10pt" style:font-size-asian="10pt" style:font-name-complex="Times New Roman2" style:font-size-complex="10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 style:font-name-complex="Times New Roman2" style:font-size-complex="10pt"/>
    </style:style>
    <style:style style:name="T7" style:family="text">
      <style:text-properties style:text-position="super 58%" style:font-name-complex="Times New Roman2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2pt" style:font-size-asian="12pt" style:font-name-complex="Times New Roman2" style:font-size-complex="12pt"/>
    </style:style>
    <style:style style:name="T11" style:family="text">
      <style:text-properties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WESTIONARIUSZ OSOBOWY DLA OSOBY UBIEGAJĄCEJ SIĘ O ZATRUDNIENIE</text:p>
      <text:p text:style-name="P4"/>
      <text:p text:style-name="P2">1. Imię (imiona) i nazwisko ...................................................................................................................</text:p>
      <text:p text:style-name="P2"/>
      <text:p text:style-name="P3"><text:span text:style-name="T1">2. Data urodzenia</text:span><text:span text:style-name="T3"> .............................................................................................................................................................</text:span></text:p>
      <text:p text:style-name="P2"/>
      <text:p text:style-name="P2">3. Dane kontaktowe ...............................................................................................................................</text:p>
      <text:p text:style-name="P10"><text:s text:c="78"/><text:span text:style-name="T8"><text:s/>(wskazane przez osobę ubiegającą się o zatrudnienie)</text:span></text:p>
      <text:p text:style-name="P2"/>
      <text:p text:style-name="P9">4.Wykształcenie<text:span text:style-name="T9">¹</text:span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 text:c="91"/>(nazwa szkoły i rok jej ukończenia)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4"/></text:p>
      <text:p text:style-name="P9"><text:span text:style-name="T8"><text:s text:c="64"/>(zawód, studia podyplomowe, stopień naukowy, tytuł zawodowy, tytuł naukowy)</text:span></text:p>
      <text:p text:style-name="P2"/>
      <text:p text:style-name="P9">5. Kwalifikacje zawodowe<text:span text:style-name="T9">¹</text:span> 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 text:c="65"/>(kursy, studia podyplomowe lub inne formy uzupełnienia wiedzy lub umiejętności)</text:p>
      <text:p text:style-name="P13"><text:bookmark text:name="_GoBack"/></text:p>
      <text:p text:style-name="P16"><text:span text:style-name="T1">7. Przebieg dotychczasowego zatrudnienia</text:span><text:span text:style-name="T10">¹</text:span><text:span text:style-name="T1"> </text:span><text:span text:style-name="T2">..........................................................................................</text:span></text:p>
      <text:p text:style-name="P16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1"><text:tab/></text:span></text:p>
      <text:p text:style-name="P2"/>
      <text:p text:style-name="P9">8. Inne dane osobowe<text:span text:style-name="T9">²</text:span> 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/>
      <text:p text:style-name="P2"/>
      <text:p text:style-name="P5">Oświadczam, że dane zawarte w kwestionariuszu są zgodne ze stanem prawnym i faktycznym.</text:p>
      <text:p text:style-name="P2"/>
      <text:p text:style-name="P2">................................................. <text:s text:c="45"/>…..……………….....……………........</text:p>
      <text:p text:style-name="P1"><text:s text:c="12"/><text:span text:style-name="T8">(miejscowość i data) <text:s text:c="106"/>(podpis osoby ubiegającej się o zatrudnienie )</text:span></text:p>
      <text:p text:style-name="P11"/>
      <text:p text:style-name="P1"/>
      <text:p text:style-name="P1"/>
      <text:p text:style-name="P1"/>
      <text:p text:style-name="P1"/>
      <text:p text:style-name="P7"><text:span text:style-name="T7">1</text:span><text:span text:style-name="T11"> Podaje się jeśli jest to niezbędne do wykonywania pracy określonego rodzaju lub na określonym stanowisku.</text:span></text:p>
      <text:p text:style-name="P1"><text:span text:style-name="T5">2</text:span> Podaje się, gdy jest to niezbędne do zrealizowania uprawnienia lub spełnienia obowiązku wynikającego z przepisu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0S</meta:editing-duration>
    <meta:editing-cycles>6</meta:editing-cycles>
    <meta:generator>OpenOffice/4.1.5$Win32 OpenOffice.org_project/415m1$Build-9789</meta:generator>
    <dc:date>2021-03-09T13:15:46.07</dc:date>
    <dc:creator>Zlobek </dc:creator>
    <meta:document-statistic meta:table-count="0" meta:image-count="0" meta:object-count="0" meta:page-count="1" meta:paragraph-count="22" meta:word-count="137" meta:character-count="4028"/>
    <meta:user-defined meta:name="Info 1"/>
    <meta:user-defined meta:name="Info 2"/>
    <meta:user-defined meta:name="Info 3"/>
    <meta:user-defined meta:name="Info 4"/>
  </office:meta>
</office:document-meta>
</file>