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571cm" fo:margin-left="-0.268cm" fo:margin-top="0cm" fo:margin-bottom="0cm" table:align="left" style:writing-mode="lr-tb"/>
    </style:style>
    <style:style style:name="Tabela1.A" style:family="table-column">
      <style:table-column-properties style:column-width="7.57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 style:list-style-name="WWNum9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Num10">
      <style:paragraph-properties fo:margin-left="0.501cm" fo:margin-right="0cm" fo:text-indent="-0.501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en" fo:country="US" style:language-complex="en" style:country-complex="US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<text:span text:style-name="T1">OŚWIADCZENIE KANDYDATA BIORĄCEGO UDZIAŁ W PROCESIE NABORU</text:span></text:p>
      <text:p text:style-name="P2"><text:span text:style-name="T2">do Powiatowego Zespołu do praw Orzekania o Niepełnosprawności w Tarnobrzegu</text:span></text:p>
      <text:p text:style-name="P3"/>
      <text:p text:style-name="P4">Ja niżej podpisana/y<text:span text:style-name="T3">*</text:span> ...............................................................................................................</text:p>
      <text:p text:style-name="P4">ubiegająca/y<text:span text:style-name="T3">*</text:span> się o zatrudnienie w Powiatowym Zespole do spraw Orzekania o Niepełnosprawności <text:s/><text:line-break/>w Tarnobrzegu na stanowisku <text:s/>..............................................................................................................</text:p>
      <text:p text:style-name="P2"><text:bookmark text:name="_GoBack"/><text:span text:style-name="T4">(nazwa stanowiska pracy)</text:span></text:p>
      <text:p text:style-name="Standard"/>
      <text:p text:style-name="Standard">Oświadczam, że:</text:p>
      <text:p text:style-name="Standard"/>
      <text:list xml:id="list5166376745536375233" text:style-name="WWNum10">
        <text:list-item>
          <text:p text:style-name="P9">zapoznałam/em<text:span text:style-name="T3">*</text:span> się z treścią klauzuli informacyjnej dotyczącej przetwarzania danych osobowych <text:span text:style-name="T5">wobec kandydata do pracy </text:span>w Powiatowym Zespole do spraw Orzekania o Niepełnosprawności w Tarnobrzegu , przyjmuję ją do wiadomości i stosowania;</text:p>
        </text:list-item>
      </text:list>
      <text:p text:style-name="P10"/>
      <text:p text:style-name="P11"><text:span text:style-name="T6">.............................................................</text:span></text:p>
      <text:p text:style-name="P11"><text:span text:style-name="T7">(data i czytelny podpis kandydata)</text:span></text:p>
      <text:p text:style-name="P11"/>
      <text:p text:style-name="Standard"/>
      <text:p text:style-name="Standard"/>
      <text:list xml:id="list35506509" text:continue-numbering="true" text:style-name="WWNum10">
        <text:list-item>
          <text:p text:style-name="P9">wyrażam zgodę na przetwarzanie moich danych osobowych zawartych w złożonych przeze mnie dokumentach w celu realizacji procedury naboru;</text:p>
        </text:list-item>
      </text:list>
      <text:p text:style-name="P11"><text:span text:style-name="T6">.............................................................</text:span></text:p>
      <text:p text:style-name="P11"><text:span text:style-name="T7">(data i czytelny podpis kandydata)</text:span></text:p>
      <text:p text:style-name="P12"/>
      <text:p text:style-name="P11"/>
      <text:p text:style-name="Standard">Przetwarzanie danych osobowych zawartych w ofercie pracy odbywać się będzie:</text:p>
      <text:list xml:id="list8024483729955934234" text:style-name="WWNum9">
        <text:list-item>
          <text:p text:style-name="P7">w oparciu o ustawę z dnia 10 maja 2018 r. o ochronie danych osobowych <text:s/>(Dz.U. 2019 r., <text:line-break/>poz. 1781)</text:p>
        </text:list-item>
        <text:list-item>
          <text:p text:style-name="P7">w oparciu o Rozporządzenie Parlamentu Europejskiego i Rady (UE) 2016/679 z dnia 27 kwietnia 2016 r. w sprawie ochrony osób fizycznych w związku z przetwarzaniem danych osobowych i w sprawie swobodnego przepływu takich danych oraz uchylenia dyrektywy 95/46/WE (ogólne rozporządzenie o ochronie danych) (Dz. Urz. UE L z 04.05.2016 r., Nr 119, s. 1), w skrócie „RODO”</text:p>
        </text:list-item>
      </text:list>
      <text:p text:style-name="Standard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keep-with-next="always"/>
      <style:text-properties fo:color="#00000a" style:font-name="Arial1" fo:font-size="12pt" fo:font-weight="bold" style:font-size-asian="12pt" style:font-weight-asian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071cm" fo:margin-bottom="0.282cm" fo:keep-together="always" fo:keep-with-next="always"/>
      <style:text-properties fo:color="#2f5496" fo:font-size="13pt" style:font-size-asian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Normal_5f_0" style:display-name="Normal_0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0pt"/>
    </style:style>
    <style:style style:name="Normal_5f_3" style:display-name="Normal_3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ormal_5f_1" style:display-name="Normal_1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5f_2" style:display-name="Normal_2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Normal_5f_3" style:default-outline-level="" style:list-style-name="">
      <style:paragraph-properties fo:margin-left="1.27cm" fo:margin-right="0cm" fo:text-indent="0cm" style:auto-text-indent="false"/>
      <style:text-properties fo:color="#00000a" fo:font-size="12pt" style:font-size-asian="12pt"/>
    </style:style>
    <style:style style:name="Normal_5f_5" style:display-name="Normal_5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rmal_5f_6" style:display-name="Normal_6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Normal_5f_6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50%" fo:text-align="start" style:justify-single-word="false"/>
      <style:text-properties style:font-name="Arial Unicode MS" fo:font-size="12pt" style:font-name-asian="Arial Unicode MS1" style:font-size-asian="12pt" style:font-name-complex="Arial Unicode MS1"/>
    </style:style>
    <style:style style:name="Normal_5f_7" style:display-name="Normal_7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_20_Spacing_5f_0" style:display-name="No Spacing_0" style:family="paragraph" style:parent-style-name="Normal_5f_7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Body_20_Text_20_Indent_5f_0" style:display-name="Body Text Indent_0" style:family="paragraph" style:parent-style-name="Normal_5f_7" style:default-outline-level="" style:list-style-name="">
      <style:paragraph-properties fo:margin-left="0.499cm" fo:margin-right="0cm" fo:margin-top="0cm" fo:margin-bottom="0.212cm" fo:text-indent="0cm" style:auto-text-indent="false"/>
      <style:text-properties fo:color="#00000a" fo:font-size="12pt" style:font-size-asian="12pt"/>
    </style:style>
    <style:style style:name="Heading_20_1_5f_0" style:display-name="Heading 1_0" style:family="paragraph" style:parent-style-name="Normal_5f_7" style:default-outline-level="1">
      <style:paragraph-properties fo:keep-with-next="always"/>
      <style:text-properties fo:color="#00000a" style:font-name="Arial1" fo:font-size="12pt" fo:font-weight="bold" style:font-size-asian="12pt" style:font-weight-asian="bold"/>
    </style:style>
    <style:style style:name="Normal_5f_8" style:display-name="Normal_8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_20_Spacing_5f_1" style:display-name="No Spacing_1" style:family="paragraph" style:parent-style-name="Normal_5f_8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pl" style:country-asian="PL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language-asian="pl" style:country-asian="PL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="Calibri Light" style:language-asian="pl" style:country-asian="PL" style:font-name-complex="F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agłówek_20_6_20_Znak" style:display-name="Nagłówek 6 Znak" style:family="text" style:parent-style-name="Default_20_Paragraph_20_Font">
      <style:text-properties fo:color="#1f3763" style:font-name="Calibri Light" style:language-asian="pl" style:country-asian="PL" style:font-name-complex="F" style:font-size-complex="12pt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language-asian="pl" style:country-asian="PL" style:font-name-complex="F" style:font-size-complex="10.5pt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40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Kopeć</meta:initial-creator>
    <dc:creator>Kadry</dc:creator>
    <meta:editing-cycles>5</meta:editing-cycles>
    <meta:print-date>2018-12-17T11:53:00</meta:print-date>
    <meta:creation-date>2019-11-12T14:10:00</meta:creation-date>
    <dc:date>2021-01-11T08:13:00</dc:date>
    <meta:editing-duration>PT4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194" meta: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