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6.00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10.50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12.502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text-position="super 58%"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2"/>
      <text:p text:style-name="P4"><text:span text:style-name="T1">Ja niżej podpisana/y</text:span><text:span text:style-name="T3">*</text:span><text:span text:style-name="T1"> .....................................................................................................................</text:span></text:p>
      <text:p text:style-name="P4"><text:span text:style-name="T1">.</text:span></text:p>
      <text:p text:style-name="P4"><text:span text:style-name="T1">ubiegająca/y się o zatrudnienie w Powiatowym Zespole do spraw Orzekania o Niepełnosprawności</text:span><text:bookmark text:name="_GoBack"/><text:span text:style-name="T1"> w Tarnobrzegu <text:s/>na stanowisku </text:span></text:p>
      <text:p text:style-name="P2"/>
      <text:p text:style-name="P4"><text:span text:style-name="T1">ds. ...............................................................................................................................................................</text:span></text:p>
      <text:p text:style-name="P6"><text:span text:style-name="T2">(nazwa stanowiska pracy)</text:span></text:p>
      <text:p text:style-name="P3"/>
      <text:p text:style-name="P4"><text:span text:style-name="T1">świadoma/y</text:span><text:span text:style-name="T3">*</text:span><text:span text:style-name="T1"> odpowiedzialności karnej wynikającej z art. 233 Kodeksu karnego oświadczam, że (zakreślić właściwe):</text:span></text:p>
      <text:p text:style-name="P2"/>
      <text:p text:style-name="P4"><text:span text:style-name="T1"> <text:s/>posiadam obywatelstwo polskie;</text:span></text:p>
      <text:p text:style-name="P2"/>
      <text:p text:style-name="P4"><text:span text:style-name="T1"> <text:s/>posiadam obywatelstwo innego państwa Unii Europejskiej niż Polska lub innego państwa, którego <text:s/>obywatelom, na podstawie umów międzynarodowych lub przepisów prawa wspólnotowego, przysługuje prawo do podjęcia zatrudnienia na terytorium Rzeczypospolitej Polskiej;</text:span></text:p>
      <text:p text:style-name="P2"/>
      <text:p text:style-name="P4"><text:span text:style-name="T1"> <text:s/>posiadam pełną zdolność do czynności prawnych oraz korzystam z pełni praw publicznych; </text:span></text:p>
      <text:p text:style-name="P2"/>
      <text:p text:style-name="P4"><text:span text:style-name="T3">*</text:span><text:span text:style-name="T1">niewłaściwe skreślić</text:span></text:p>
      <text:p text:style-name="P2"/>
      <text:p text:style-name="P2"/>
      <text:p text:style-name="P2"/>
      <text:p text:style-name="P2"/>
      <text:p text:style-name="P2"/>
      <text:p text:style-name="P7"><text:span text:style-name="T1">………………………………………….<text:tab/>…………………………………..</text:span></text:p>
      <text:p text:style-name="P8"><text:span text:style-name="T2">(Miejscowość i data)<text:tab/>(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dry</meta:initial-creator>
    <dc:creator>Kadry</dc:creator>
    <meta:editing-cycles>2</meta:editing-cycles>
    <meta:creation-date>2019-11-12T13:55:00</meta:creation-date>
    <dc:date>2021-01-11T08:11:00</dc:date>
    <meta:editing-duration>PT5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97" meta:character-count="10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