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Szkoły Podstawowej nr 10 ogłasza nabór na stanowisko nauczyciela nauczania wczesnoszkolnego na czas zastępstwa za nieobecną nauczycielkę klasy pierwszej. Przewidywany okres zatrudnienia wynosi 2 miesiące.</text:p>
      <text:p text:style-name="P1">CV, list motywacyjny i ewentualnie dokumenty poświadczające posiadane kwalifikacje należy składać w sekretariacie szkoły do dnia 25 X 2019 r. </text:p>
      <text:p text:style-name="P1"/>
      <text:p text:style-name="P1">Paweł Paradowski</text:p>
      <text:p text:style-name="P1">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0:21:48.63</meta:creation-date>
    <dc:date>2019-10-22T12:53:57.14</dc:date>
    <meta:editing-duration>PT17M44S</meta:editing-duration>
    <meta:editing-cycles>3</meta:editing-cycles>
    <meta:generator>OpenOfficePL_Standard/2012$Win32 LibreOffice_project/340m1$Build-502</meta:generator>
    <meta:document-statistic meta:table-count="0" meta:image-count="0" meta:object-count="0" meta:page-count="1" meta:paragraph-count="4" meta:word-count="50" meta:character-count="386" meta:non-whitespace-character-count="339"/>
  </office:meta>
</office:document-meta>
</file>