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P2" style:parent-style-name="Standard" style:family="paragraph">
      <style:text-properties fo:font-weight="bold" style:font-weight-asian="bold" fo:font-size="18pt" style:font-size-asian="18pt" style:font-size-complex="18pt"/>
    </style:style>
    <style:style style:name="P3" style:parent-style-name="Standard" style:family="paragraph">
      <style:text-properties fo:font-weight="bold" style:font-weight-asian="bold" fo:font-size="18pt" style:font-size-asian="18pt" style:font-size-complex="18pt"/>
    </style:style>
    <style:style style:name="P4" style:parent-style-name="Standard" style:family="paragraph">
      <style:text-properties fo:font-weight="bold" style:font-weight-asian="bold" fo:font-size="18pt" style:font-size-asian="18pt" style:font-size-complex="18pt"/>
    </style:style>
    <style:style style:name="P5" style:parent-style-name="Standard" style:family="paragraph"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size="16pt" style:font-size-asian="16pt" style:font-size-complex="16pt"/>
    </style:style>
    <style:style style:name="T9" style:parent-style-name="Domyślnaczcionkaakapitu" style:family="text">
      <style:text-properties fo:font-size="16pt" style:font-size-asian="16pt" style:font-size-complex="16pt"/>
    </style:style>
    <style:style style:name="T1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2" style:parent-style-name="Domyślnaczcionkaakapitu" style:family="text">
      <style:text-properties fo:font-size="16pt" style:font-size-asian="16pt" style:font-size-complex="16pt"/>
    </style:style>
    <style:style style:name="T13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22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3"/><text:tab/><text:tab/><text:tab/><text:tab/><text:tab/></text:p>
      <text:p text:style-name="P2"/>
      <text:p text:style-name="P3"><text:tab/><text:tab/><text:tab/><text:tab/><text:s text:c="3"/>I N F O R M A C J A <text:s text:c="6"/></text:p>
      <text:p text:style-name="P4"><text:s text:c="16"/>PREZYDENTA <text:s text:c="2"/>MIASTA <text:s/>TARNOBRZEGA <text:s text:c="2"/></text:p>
      <text:p text:style-name="P5"/>
      <text:p text:style-name="P6"/>
      <text:p text:style-name="P7"><text:span text:style-name="T8"><text:tab/></text:span><text:span text:style-name="T9">Na podstawie <text:s/>art. 36 § 3 ustawy z dnia 5 stycznia 2011 r. – Kodeks Wyborczy (tekst jednolity Dz. U. z 2019, poz. 684)<text:s/></text:span><text:span text:style-name="T10">Prezydent Miasta Tarn</text:span><text:span text:style-name="T11">obrzega zawiadamia, że w dniach <text:s/>od</text:span><text:span text:style-name="T12"><text:s/></text:span><text:span text:style-name="T13">06</text:span><text:span text:style-name="T14"><text:s/>maja 2019 r. do <text:s/>17 maja 2019 r.</text:span><text:span text:style-name="T15"><text:s/>w Urzędzie Miasta Tarnobrzega</text:span><text:span text:style-name="T16"><text:s/></text:span><text:span text:style-name="T17">w Wydziale Spraw Obywatelskich i Zarządzania Kryzysowego<text:s/></text:span><text:span text:style-name="T18">ul. Mickiewicza 7 - <text:s/>parter, <text:s/>pokój Nr 1 udostępniony<text:s/></text:span><text:span text:style-name="T19"><text:s/>jest <text:s/>do <text:s/>wglądu <text:s/>spis wyborców dla przeprowadzenia wyborów na posłów<text:s/></text:span><text:span text:style-name="T20">do Parlamentu Europejskiego zarządzonych <text:s/>na dzień 26 maja 2019 r.</text:span></text:p>
      <text:p text:style-name="P21"/>
      <text:p text:style-name="P22"><text:tab/>Udostępnienie spisu wyborców odbywać się będzie w <text:s/>godzinach pracy Urzędu Miasta Tarnobrzega tj.: <text:s/>poniedziałek, środa, czwartek, piątek od godz. 7.30 – 15.30 <text:s/>a <text:s/>we wtorek od godz. 7.30 -16.30.</text:p>
      <text:p text:style-name="P23"/>
      <text:p text:style-name="P24">Udostępnienie spisu wyborców następuje na pisemny wniosek wyborcy <text:s text:c="18"/>(§ 16 rozporządzenia Ministra Spraw Wewnętrznych <text:s/>z dnia 29 grudnia 2014 r. <text:s/>w sprawie spisu wyborców – Dz. U. z 2015 r. poz. 5 ).</text:p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margin-right="0.0277in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bert Chrząstek</dc:creator>
    <meta:creation-date>2019-04-15T15:14:00Z</meta:creation-date>
    <dc:date>2019-04-30T13:52:00Z</dc:date>
    <meta:print-date>2019-04-25T12:25:00Z</meta:print-date>
    <meta:template xlink:href="Normal" xlink:type="simple"/>
    <meta:editing-cycles>8</meta:editing-cycles>
    <meta:editing-duration>PT660S</meta:editing-duration>
    <meta:document-statistic meta:page-count="1" meta:paragraph-count="2" meta:word-count="143" meta:character-count="1004" meta:row-count="7" meta:non-whitespace-character-count="863"/>
  </office:meta>
</office:document-meta>
</file>