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normal" fo:font-weight="normal" style:font-size-asian="11.3500003814697pt" style:font-style-asian="normal" style:font-weight-asian="normal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rektor Szkoły Podstawowej nr 10 w Tarnobrzegu uprzejmie informuje, że w wyniku przeprowadzonego naboru wybrana została osoba na stanowisko pracy: sprzątaczka.</text:p>
      <text:p text:style-name="P1">Paweł Paradowski</text:p>
      <text:p text:style-name="P1">dyrektor szkoły</text:p>
      <text:p text:style-name="P1"/>
      <text:p text:style-name="P1"/>
      <text:p text:style-name="P1"/>
      <text:p text:style-name="P1"/>
      <text:p text:style-name="P1">Dyrektor Szkoły Podstawowej nr 10 w Tarnobrzegu uprzejmie informuje, że w wyniku przeprowadzonego naboru wybrana została osoba na stanowisko pracy: pracownik gospodarczy.</text:p>
      <text:p text:style-name="P1">Paweł Paradowski</text:p>
      <text:p text:style-name="P1">dyrektor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1:47:06.17</meta:creation-date>
    <meta:print-date>2019-02-08T12:08:32.33</meta:print-date>
    <dc:date>2019-02-08T12:19:42.74</dc:date>
    <meta:editing-duration>PT15M34S</meta:editing-duration>
    <meta:editing-cycles>2</meta:editing-cycles>
    <meta:generator>OpenOfficePL_Standard/2012$Win32 LibreOffice_project/340m1$Build-502</meta:generator>
    <meta:document-statistic meta:table-count="0" meta:image-count="0" meta:object-count="0" meta:page-count="1" meta:paragraph-count="6" meta:word-count="51" meta:character-count="392" meta:non-whitespace-character-count="347"/>
  </office:meta>
</office:document-meta>
</file>