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TableColumn14" style:family="table-column">
      <style:table-column-properties style:column-width="0.3125in" style:use-optimal-column-width="false"/>
    </style:style>
    <style:style style:name="TableColumn15" style:family="table-column">
      <style:table-column-properties style:column-width="1.8958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Column17" style:family="table-column">
      <style:table-column-properties style:column-width="2.5208in" style:use-optimal-column-width="false"/>
    </style:style>
    <style:style style:name="TableColumn18" style:family="table-column">
      <style:table-column-properties style:column-width="3.625in" style:use-optimal-column-width="false"/>
    </style:style>
    <style:style style:name="Table13" style:family="table">
      <style:table-properties style:width="10.041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" style:parent-style-name="Domyślnaczcionkaakapitu" style:family="text">
      <style:text-properties style:font-name-complex="Times New Roma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end"/>
      <style:text-properties style:font-name-complex="Times New Roman"/>
    </style:style>
    <style:style style:name="P66" style:parent-style-name="Standard" style:family="paragraph">
      <style:paragraph-properties fo:text-align="end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 fo:font-size="8pt" style:font-size-asian="8pt" style:font-size-complex="8pt"/>
    </style:style>
    <style:style style:name="T70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............................................................. <text:s text:c="4"/><text:tab/><text:tab/><text:tab/></text:p>
      <text:p text:style-name="P11">(pieczątka wykonawcy - nazwa, adres)</text:p>
      <text:p text:style-name="P12"/>
      <text:p text:style-name="Standard">Wykaz rozmieszczenia czujników wskazanych w pozycji ………….. wykazu dostaw i usług</text:p>
      <text:p text:style-name="Standard">Ogólnodostępny serwis www: ………...</text:p>
      <text:p text:style-name="Standard">Ogólnodostępna i darmowa aplikacja mobilna: <text:s/>System operacyjny …………......................................………, Nazwa………….......................……….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Lp</text:p>
          </table:table-cell>
          <table:table-cell table:style-name="TableCell21">
            <text:p text:style-name="TableContents">Nazwa urządzenia pomiarowego (<text:span text:style-name="T22">w tym producent)<text:s/></text:span>, ilość i rodzaj sensorów)</text:p>
          </table:table-cell>
          <table:table-cell table:style-name="TableCell23">
            <text:p text:style-name="TableContents">Właściciel czujnika</text:p>
          </table:table-cell>
          <table:table-cell table:style-name="TableCell24">
            <text:p text:style-name="TableContents">DOTYCZY DOSTAW</text:p>
            <text:p text:style-name="TableContents">Współrzędne zainstalowanego czujnika</text:p>
          </table:table-cell>
          <table:table-cell table:style-name="TableCell25">
            <text:p text:style-name="TableContents">DOTYCZY MONITORINGU</text:p>
            <text:p text:style-name="TableContents">Współrzędne lub link www do monitorowanego czujnika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</table:table>
      <text:p text:style-name="Standard"/>
      <text:p text:style-name="Standard">Uwaga. Wypełniony wykaz rozmieszczenia czujników musi być wypełniony osobno do każdej<text:s/>pozycji wskazanej w wykazie dostaw i usług.<text:s/><text:line-break/>W przypadku usługi monitoringu wymagane jest podanie ogólnodostępnego serwisu www prezentującego wyniki pomiarów.</text:p>
      <text:p text:style-name="Standard"/>
      <text:p text:style-name="Standard"/>
      <text:p text:style-name="Standard"/>
      <text:p text:style-name="Standard"/>
      <text:p text:style-name="P65">…………………………………………...</text:p>
      <text:p text:style-name="P66"><text:span text:style-name="T67"><text:tab/></text:span><text:span text:style-name="T68"><text:tab/></text:span><text:span text:style-name="T69">Data i podpis osoby/osób upoważnionych do reprezentowania wykonawcy na<text:s/></text:span><text:span text:style-name="T70">zewnątrz (wraz z imienną <text:s/>pieczątk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7.4812in">
        <style:tab-stops/>
      </style:paragraph-properties>
    </style:style>
    <style:style style:name="T3" style:parent-style-name="Domyślnaczcionkaakapitu" style:family="text"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agłówek" style:family="paragraph">
      <style:paragraph-properties fo:margin-left="7.4812in">
        <style:tab-stops>
          <style:tab-stop style:type="center" style:position="-4.3312in"/>
          <style:tab-stop style:type="right" style:position="-1.1812in"/>
        </style:tab-stops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vertical-align="auto"/>
      <style:text-properties style:font-name-asian="Lucida Sans Unicode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Załącznik nr 3 do zaproszenia</text:span></text:p>
        <text:p text:style-name="P4">wykaz czujników</text:p>
        <text:p text:style-name="P5">ŚR-I.271.1.2019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J.Hyla</dc:creator>
    <meta:creation-date>2018-12-17T12:23:00Z</meta:creation-date>
    <dc:date>2019-01-09T09:26:00Z</dc:date>
    <meta:template xlink:href="Normal" xlink:type="simple"/>
    <meta:editing-cycles>7</meta:editing-cycles>
    <meta:editing-duration>PT240S</meta:editing-duration>
    <meta:document-statistic meta:page-count="1" meta:paragraph-count="2" meta:word-count="145" meta:character-count="1019" meta:row-count="7" meta:non-whitespace-character-count="876"/>
  </office:meta>
</office:document-meta>
</file>