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center" fo:margin-left="3.6222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2.5208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8437in" style:use-optimal-column-width="false"/>
    </style:style>
    <style:style style:name="TableColumn19" style:family="table-column">
      <style:table-column-properties style:column-width="1.6145in" style:use-optimal-column-width="false"/>
    </style:style>
    <style:style style:name="Table13" style:family="table">
      <style:table-properties style:width="10.1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min-row-height="0.385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P117" style:parent-style-name="Standard" style:family="paragraph">
      <style:paragraph-properties fo:text-align="end"/>
      <style:text-properties style:font-name-complex="Times New Roman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............................................................. <text:s text:c="4"/><text:tab/><text:tab/><text:tab/></text:p>
      <text:p text:style-name="P9">(pieczątka wykonawcy - nazwa, adres)</text:p>
      <text:p text:style-name="P10"/>
      <text:p text:style-name="P11">Wykaz dostaw i usług wykonanych<text:s/>w okresie ostatnich trzech lat przed upływem terminu składania ofert, a jeżeli okres prowadzenia działalności jest krótszy – w tym okresi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Podmiot na rzecz, którego</text:p>
            <text:p text:style-name="P25">dostawa/usługa została</text:p>
            <text:p text:style-name="P26">wykonana,</text:p>
            <text:p text:style-name="P27">nazwa i adres</text:p>
          </table:table-cell>
          <table:table-cell table:style-name="TableCell28">
            <text:p text:style-name="P29">Przedmiot dostawy / usługi</text:p>
            <text:p text:style-name="P30"/>
          </table:table-cell>
          <table:table-cell table:style-name="TableCell31">
            <text:p text:style-name="P32">Wartość<text:s/>dostawy/usługi [zł]</text:p>
            <text:p text:style-name="P33">brutto</text:p>
          </table:table-cell>
          <table:table-cell table:style-name="TableCell34" table:number-columns-spanned="2">
            <text:p text:style-name="P35">Data wykonania</text:p>
            <text:p text:style-name="P36">( należy podać dzień, miesiąc, rok</text:p>
            <text:p text:style-name="P37">rozpoczęcia i zakończenia dostawy / usługi)</text:p>
          </table:table-cell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…………………………………………...</text:p>
      <text:p text:style-name="P118"><text:span text:style-name="T119"><text:tab/></text:span><text:span text:style-name="T120"><text:tab/></text:span><text:span text:style-name="T121">Data i podpis osoby/osób upoważnionych do<text:s/></text:span><text:span text:style-name="T122">reprezentowania wykonawcy na zewnątrz (wraz z imienną <text:s/>pieczątk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dtytuł" style:display-name="Podtytuł" style:family="paragraph" style:parent-style-name="Normalny" style:next-style-name="Normalny">
      <style:paragraph-properties fo:keep-with-next="always" fo:text-align="center" style:vertical-align="auto" fo:margin-top="0.1666in" fo:margin-bottom="0.0833in"/>
      <style:text-properties style:font-name="Arial" style:font-name-asian="Lucida Sans Unicode" style:font-name-complex="Tahoma" fo:font-weight="bold" style:font-weight-asian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weight="bold" style:font-weight-asian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7.4812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7.4812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Podtytu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roszenia<text:s/></text:p>
        <text:p text:style-name="P3">wykaz dostaw i usług</text:p>
        <text:p text:style-name="P4">ŚR-I.271.24.2018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J.Hyla</dc:creator>
    <meta:creation-date>2018-12-17T12:22:00Z</meta:creation-date>
    <dc:date>2018-12-17T13:05:00Z</dc:date>
    <meta:template xlink:href="Normal" xlink:type="simple"/>
    <meta:editing-cycles>6</meta:editing-cycles>
    <meta:editing-duration>PT240S</meta:editing-duration>
    <meta:document-statistic meta:page-count="1" meta:paragraph-count="1" meta:word-count="100" meta:character-count="703" meta:row-count="5" meta:non-whitespace-character-count="604"/>
  </office:meta>
</office:document-meta>
</file>