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yrektor Szkoły Podstawowej nr 10 w Tarnobrzegu ogłasza nabór na stanowisko pracy</text:p>
      <text:p text:style-name="Standard"/>
      <text:p text:style-name="P1">referent – pracownik sekretariatu.</text:p>
      <text:p text:style-name="Standard"/>
      <text:p text:style-name="Standard">Dokumenty – CV oraz list motywacyjny – należy składać w sekretariacie szkoły, ul. Dąbrowskiej 10, do 31 X 2018 r.</text:p>
      <text:p text:style-name="Standard"/>
      <text:p text:style-name="Standard">Paweł Paradowski</text:p>
      <text:p text:style-name="Standard">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9:27:41.71</meta:creation-date>
    <meta:document-statistic meta:table-count="0" meta:image-count="0" meta:object-count="0" meta:page-count="1" meta:paragraph-count="5" meta:word-count="40" meta:character-count="259" meta:non-whitespace-character-count="224"/>
    <dc:date>2018-10-24T09:34:57.23</dc:date>
    <meta:editing-duration>PT7M19S</meta:editing-duration>
    <meta:editing-cycles>1</meta:editing-cycles>
    <meta:generator>OpenOfficePL_Standard/2012$Win32 LibreOffice_project/340m1$Build-502</meta:generator>
  </office:meta>
</office:document-meta>
</file>