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margin-left="0.6cm" fo:margin-right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1">
      <style:text-properties style:font-name="Times New Roman" style:font-name-complex="Times New Roman1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List_20_Paragraph" style:list-style-name="WWNum3">
      <style:paragraph-properties fo:margin-left="0.501cm" fo:margin-right="0cm" fo:text-indent="-0.501cm" style:auto-text-indent="false" fo:background-color="#ffffff">
        <style:background-image/>
      </style:paragraph-properties>
    </style:style>
    <style:style style:name="P14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</style:style>
    <style:style style:name="P15" style:family="paragraph" style:parent-style-name="List_20_Paragraph" style:list-style-name="WWNum2">
      <style:paragraph-properties fo:margin-left="0.6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rnobrzeg, 12 października 2018 r.</text:p>
      <text:p text:style-name="P2"/>
      <text:p text:style-name="P5"><text:span text:style-name="T1">Nabór na stanowisko: KONSERWATOR/WOŹNY</text:span></text:p>
      <text:list xml:id="list8870690009299428668" text:style-name="Outline">
        <text:list-item>
          <text:h text:style-name="P11" text:outline-level="1"/>
        </text:list-item>
        <text:list-item>
          <text:h text:style-name="P12" text:outline-level="1"><text:span text:style-name="T3">Dyrektor Przedszkola Nr 13 im. nJana Pawła II, ul. Sokola 8, 39 – 400 Tarnobrzeg ogłasza nabór na stanowisko:</text:span></text:h>
        </text:list-item>
      </text:list>
      <text:p text:style-name="P3"/>
      <text:p text:style-name="P4"><text:span text:style-name="T6">Konserwator/woźny</text:span></text:p>
      <text:p text:style-name="P7"/>
      <text:p text:style-name="P7"><text:span text:style-name="T2">Wymagania podstawowe:</text:span><text:line-break/></text:p>
      <text:list xml:id="list4100710062451036829" text:style-name="WWNum3">
        <text:list-item>
          <text:p text:style-name="P13"><text:span text:style-name="T4">Wykształcenie: co najmniej zasadnicze zawodowe lub średnie zawodowe/co najmniej podstawowe</text:span></text:p>
        </text:list-item>
      </text:list>
      <text:p text:style-name="P8"/>
      <text:p text:style-name="P6"><text:span text:style-name="T1">Wymagane dokumenty <text:s/></text:span></text:p>
      <text:list xml:id="list2254325594284464477" text:style-name="WWNum2">
        <text:list-item>
          <text:p text:style-name="P14"><text:span text:style-name="T4">Podanie o </text:span><text:bookmark text:name="_GoBack"/><text:span text:style-name="T4">pracę,</text:span></text:p>
        </text:list-item>
        <text:list-item>
          <text:p text:style-name="P15"><text:span text:style-name="T5">Formularz rekrutacyjny,</text:span></text:p>
        </text:list-item>
        <text:list-item>
          <text:p text:style-name="P15"><text:span text:style-name="T4">kserokopie dokumentów poświadczających posiadane wykształcenie,</text:span></text:p>
        </text:list-item>
      </text:list>
      <text:p text:style-name="Standard"/>
      <text:p text:style-name="P6"><text:span text:style-name="T8">Wymagane dokumenty aplikacyjne (w zamkniętych kopertach) należy składać osobiście <text:s text:c="23"/>w Kancelarii Dyrektora Przedszkola Nr 13 im. Jana Pawła II, ul. Sokola 8 </text:span><text:span text:style-name="T7">w terminie od <text:s/>15 października od godziny 8.00 do 16 października 2018 r. do godziny 14.00.</text:span><text:span text:style-name="T8"> </text:span></text:p>
      <text:p text:style-name="Standard"/>
      <text:p text:style-name="Standard"/>
      <text:p text:style-name="P1"/>
      <text:p text:style-name="P9"><text:span text:style-name="T1"><text:s text:c="22"/>Dyrektor</text:span></text:p>
      <text:p text:style-name="P3"><text:span text:style-name="T1"><text:s text:c="57"/>Przedszkola Nr 13 im. Jana Pawła II</text:span></text:p>
      <text:p text:style-name="P3"><text:span text:style-name="T1"><text:s text:c="58"/>ul. Sokola 8</text:span></text:p>
      <text:p text:style-name="P3"><text:span text:style-name="T1"><text:s text:c="59"/>39 – 400 Tarnobrzeg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style:font-name="Arial1" style:font-name-complex="Arial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/>
      <style:text-properties style:font-name="Tahoma" fo:font-weight="bold" style:font-weight-asian="bold"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weight="bold" style:font-name-asian="Times New Roman1" style:language-asian="pl" style:country-asian="PL" style:font-weight-asian="bold" style:font-name-complex="Tahoma1"/>
    </style:style>
    <style:style style:name="Tekst_20_podstawowy_20_Znak" style:display-name="Tekst podstawowy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_15</meta:initial-creator>
    <meta:editing-cycles>4</meta:editing-cycles>
    <meta:print-date>2018-10-05T10:54:00</meta:print-date>
    <meta:creation-date>2018-10-05T10:23:00</meta:creation-date>
    <dc:date>2018-10-09T11:24:41.99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10" meta: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