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7.638cm"/>
    </style:style>
    <style:style style:name="Tabela1.B" style:family="table-column">
      <style:table-column-properties style:column-width="9.0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2.753cm"/>
        </style:tab-stops>
      </style:paragraph-properties>
    </style:style>
    <style:style style:name="P2" style:family="paragraph" style:parent-style-name="Standard">
      <style:paragraph-properties fo:margin-top="0.423cm" fo:margin-bottom="0cm"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style-complex="italic"/>
    </style:style>
    <style:style style:name="P6" style:family="paragraph" style:parent-style-name="Standard" style:list-style-name="WWNum4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7" style:family="paragraph" style:parent-style-name="Standard" style:list-style-name="WWNum4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style-complex="italic"/>
    </style:style>
    <style:style style:name="P9" style:family="paragraph" style:parent-style-name="Standard">
      <style:paragraph-properties fo:margin-left="1.501cm" fo:margin-right="0cm" fo:line-height="100%" fo:text-align="justify" style:justify-single-word="false" fo:text-indent="-0.75cm" style:auto-text-indent="false"/>
    </style:style>
    <style:style style:name="P10" style:family="paragraph" style:parent-style-name="Standard">
      <style:paragraph-properties fo:margin-left="1cm" fo:margin-right="0cm" fo:line-height="100%" fo:text-align="justify" style:justify-single-word="false" fo:text-indent="-0.249cm" style:auto-text-indent="false"/>
    </style:style>
    <style:style style:name="P11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ORMULARZ REKRUTACYJN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Imiona:</text:p>
          </table:table-cell>
          <table:table-cell table:style-name="Tabela1.A1" office:value-type="string">
            <text:p text:style-name="P2">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2">Nazwisko:</text:p>
          </table:table-cell>
          <table:table-cell table:style-name="Tabela1.A1" office:value-type="string">
            <text:p text:style-name="P2">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2">Wykształcenie:</text:p>
          </table:table-cell>
          <table:table-cell table:style-name="Tabela1.A1" office:value-type="string">
            <text:p text:style-name="P2">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2">Przebieg dotychczasowej kariery zawodowej:</text:p>
          </table:table-cell>
          <table:table-cell table:style-name="Tabela1.A1" office:value-type="string">
            <text:p text:style-name="P2">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2">Dodatkowe uprawnienia:</text:p>
          </table:table-cell>
          <table:table-cell table:style-name="Tabela1.A1" office:value-type="string">
            <text:p text:style-name="P2">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2">Telefon kontaktowy:<text:bookmark text:name="_GoBack"/></text:p>
          </table:table-cell>
          <table:table-cell table:style-name="Tabela1.A1" office:value-type="string">
            <text:p text:style-name="P2">…………………………………………………………………………………….</text:p>
          </table:table-cell>
        </table:table-row>
      </table:table>
      <text:p text:style-name="Standard"/>
      <text:p text:style-name="Standard"/>
      <text:p text:style-name="Standard">Oświadczam, że podane dane zgodne są ze stanem faktycznym.</text:p>
      <text:p text:style-name="P4">……………………………………………………..</text:p>
      <text:p text:style-name="P1"><text:tab/>(podpis)</text:p>
      <text:p text:style-name="P1"/>
      <text:list xml:id="list21730014902451427" text:style-name="WWNum4">
        <text:list-item>
          <text:list>
            <text:list-item>
              <text:p text:style-name="P6">„<text:span text:style-name="T2">Wyrażam zgodę na przetwarzanie moich danych osobowych zawartych <text:line-break/>w dokumentach aplikacyjnych dla potrzeb realizacji procesu rekrutacji zgodnie z Ustawą z dnia 10.05.2018 o ochronie danych osobowych (Dz.U. z 2018 r. poz. 1000) oraz z ustawą dnia 21.11.2008 r. o pracownikach samorządowych (t.j. Dz.U. z 2018 r., poz. 1260.).”;</text:span></text:p>
            </text:list-item>
          </text:list>
        </text:list-item>
      </text:list>
      <text:p text:style-name="P8"/>
      <text:list xml:id="list31466041" text:continue-numbering="true" text:style-name="WWNum4">
        <text:list-item>
          <text:list>
            <text:list-item>
              <text:p text:style-name="P7"><text:span text:style-name="T2">„Zgodnie z art.24 ust. 1 ustawy z dnia 10.05.2018 o ochronie danych osobowych (Dz.U. z 2018 r. poz. 1000) przyjmuję do wiadomości, że:</text:span></text:p>
            </text:list-item>
          </text:list>
        </text:list-item>
      </text:list>
      <text:p text:style-name="P5"/>
      <text:p text:style-name="P9"><text:span text:style-name="T2">1) administratorem moich danych osobowych jest Dyrektor Przedszkola Nr 13 im. Jana Pawła II, <text:s text:c="45"/>ul. Sokola 8, 39 – 400 Tarnobrzeg;</text:span></text:p>
      <text:p text:style-name="P10"><text:span text:style-name="T2">2) moje dane osobowe przetwarzane są w celu realizacji procedury naboru <text:line-break/> <text:s text:c="5"/>na stanowisko podane w ogłoszeniu o naborze;</text:span></text:p>
      <text:p text:style-name="P10"><text:span text:style-name="T2">3) <text:s text:c="4"/>posiadam <text:s/>prawo dostępu do treści swoich danych oraz ich poprawiania.</text:span></text:p>
      <text:p text:style-name="P11"/>
      <text:p text:style-name="P4">……………………………………………………..</text:p>
      <text:p text:style-name="P1"><text:tab/>(podpi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eting</meta:initial-creator>
    <meta:editing-cycles>4</meta:editing-cycles>
    <meta:print-date>2018-10-05T11:19:00</meta:print-date>
    <meta:creation-date>2018-10-05T11:16:00</meta:creation-date>
    <dc:date>2018-10-09T11:26:13.26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3" meta:word-count="165" meta:character-count="1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