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formacja o wynikach naboru</text:p>
      <text:p text:style-name="P4"/>
      <text:p text:style-name="P6">na wolne <text:s/>stanowiska</text:p>
      <text:p text:style-name="P3"/>
      <text:p text:style-name="P3"/>
      <text:p text:style-name="P1"><text:span text:style-name="T2"><text:s/></text:span><text:span text:style-name="T1">w Szkole Podstawowej nr 8 im. Stanisława Piętaka w Tarnobrzegu, </text:span></text:p>
      <text:p text:style-name="P3">ul St. Piętaka 53</text:p>
      <text:p text:style-name="P3"/>
      <text:p text:style-name="P2"><text:tab/><text:tab/></text:p>
      <text:p text:style-name="P11">Informuję, iż w wyniku zakończenia procedury naboru na <text:s/>stanowisko :</text:p>
      <text:p text:style-name="P11"/>
      <text:p text:style-name="P14"><text:tab/>1.<text:tab/>nauczyciel wspomagający została wybrana Pani Anna Burlikowska- <text:s text:c="2"/>Rochnowska</text:p>
      <text:list xml:id="list3322533072291743699" text:style-name="L1">
        <text:list-item>
          <text:list>
            <text:list-item>
              <text:list>
                <text:list-item>
                  <text:p text:style-name="P13">nauczyciel j. polskiego została wybrana Pani Elżbieta Sudoł</text:p>
                </text:list-item>
                <text:list-item>
                  <text:p text:style-name="P13">wychowawca świetlicy został wybrany Pan Jacek Kruk</text:p>
                </text:list-item>
                <text:list-item>
                  <text:p text:style-name="P13">bibliotekarz została wybrana Pani Izabela Czech</text:p>
                </text:list-item>
              </text:list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5">Uzasadnienie dokonanego wyboru :</text:p>
      <text:p text:style-name="P2"/>
      <text:p text:style-name="P2">W/w osoby <text:s/>posiadają kwalifikacje oraz spełniają wszystkie wymogi potrzebne do objęcia <text:s/>stanowiska nauczyciela ,wychowawcy świetlicy .</text:p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8">Tarnobrzeg, 31.08.2018 r. <text:s text:c="38"/>Dyrektor Szkoły Podstawowej nr 8</text:p>
      <text:p text:style-name="P9"><text:s text:c="93"/>Małgorzata Mierzwa<text:tab/><text:tab/><text:tab/><text:tab/><text:tab/></text:p>
      <text:p text:style-name="P9"/>
      <text:p text:style-name="P9"/>
      <text:p text:style-name="P9"/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punctuation-wrap="hanging" style:writing-mode="lr-tb"/>
      <style:text-properties style:use-window-font-color="true" style:font-name="Times New Roman" fo:font-size="13pt" style:font-name-asian="Times New Roman1" style:font-size-asian="13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nox Technology SA</meta:initial-creator>
    <meta:editing-cycles>4</meta:editing-cycles>
    <meta:creation-date>2015-12-30T11:05:00</meta:creation-date>
    <dc:date>2018-08-31T14:07:00.64</dc:date>
    <meta:editing-duration>PT3M50S</meta:editing-duration>
    <meta:generator>OpenOffice/4.1.4$Win32 OpenOffice.org_project/414m5$Build-9788</meta:generator>
    <meta:document-statistic meta:table-count="0" meta:image-count="0" meta:object-count="0" meta:page-count="1" meta:paragraph-count="14" meta:word-count="94" meta:character-count="819"/>
    <meta:user-defined meta:name="AppVersion">12.0000</meta:user-defined>
    <meta:user-defined meta:name="Company">Pronox Technology 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