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Dyrektor Szkoły Podstawowej nr 10 w Tarnobrzegu ogłasza nabór na dwa stanowiska pracy:</text:p>
      <text:p text:style-name="Standard"/>
      <text:p text:style-name="P1">nauczyciel wspomagający.</text:p>
      <text:p text:style-name="P1"/>
      <text:p text:style-name="P2">Zainteresowane osoby proszone są o złożenie CV w sekretariacie szkoły przy ulicy Dąbrowskiej 10 w Tarnobrzegu, w kopertach z dopiskiem „Nabór – nauczyciel wspomagający”, do 3 września 2018r.</text:p>
      <text:p text:style-name="P2"/>
      <text:p text:style-name="P2">Paweł Paradowski</text:p>
      <text:p text:style-name="P2">dyrektor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2:51:39.37</meta:creation-date>
    <meta:document-statistic meta:table-count="0" meta:image-count="0" meta:object-count="0" meta:page-count="1" meta:paragraph-count="5" meta:word-count="47" meta:character-count="331" meta:non-whitespace-character-count="289"/>
    <dc:date>2018-08-28T12:56:25.09</dc:date>
    <meta:editing-duration>PT4M46S</meta:editing-duration>
    <meta:editing-cycles>1</meta:editing-cycles>
    <meta:generator>OpenOfficePL_Standard/2012$Win32 LibreOffice_project/340m1$Build-502</meta:generator>
  </office:meta>
</office:document-meta>
</file>