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text-align="justify" fo:line-height="115%" fo:text-indent="0.4916in"/>
    </style:style>
    <style:style style:name="P8" style:parent-style-name="Standard" style:family="paragraph">
      <style:paragraph-properties fo:text-align="justify" fo:line-height="115%" fo:text-indent="0.4916in"/>
    </style:style>
    <style:style style:name="P9" style:parent-style-name="Standard" style:family="paragraph">
      <style:paragraph-properties fo:line-height="115%" fo:margin-left="0.5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line-height="115%" fo:text-indent="0.4916in"/>
    </style:style>
    <style:style style:name="P12" style:parent-style-name="Standard" style:family="paragraph">
      <style:paragraph-properties fo:line-height="115%" fo:text-indent="0.4916i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line-height="115%" fo:text-indent="0.4916in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line-height="115%" fo:text-indent="0.4916in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justify" fo:line-height="115%" fo:margin-left="0.5in">
        <style:tab-stops/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justify" fo:line-height="115%"/>
      <style:text-properties style:font-name="Cambria"/>
    </style:style>
    <style:style style:name="P26" style:parent-style-name="Standard" style:family="paragraph">
      <style:paragraph-properties fo:text-align="justify" fo:line-height="115%"/>
      <style:text-properties style:font-name="Cambria"/>
    </style:style>
    <style:style style:name="P27" style:parent-style-name="Standard" style:family="paragraph">
      <style:paragraph-properties fo:line-height="115%"/>
      <style:text-properties style:font-name="Cambria"/>
    </style:style>
    <style:style style:name="P28" style:parent-style-name="Standard" style:family="paragraph">
      <style:paragraph-properties fo:line-height="115%"/>
      <style:text-properties style:font-name="Cambria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list-style-name="LFO2" style:family="paragraph">
      <style:paragraph-properties fo:text-align="justify" fo:line-height="115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P39" style:parent-style-name="Standard" style:family="paragraph">
      <style:paragraph-properties fo:text-align="justify" fo:line-height="115%" fo:margin-left="0.4861in">
        <style:tab-stops/>
      </style:paragraph-properties>
    </style:style>
    <style:style style:name="P40" style:parent-style-name="Standard" style:family="paragraph">
      <style:paragraph-properties fo:text-align="justify" fo:line-height="115%" fo:margin-left="0.4861in">
        <style:tab-stops/>
      </style:paragraph-properties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</style:style>
    <style:style style:name="P45" style:parent-style-name="Standard" style:family="paragraph">
      <style:paragraph-properties fo:line-height="115%" fo:margin-left="3.4416in">
        <style:tab-stops/>
      </style:paragraph-properties>
    </style:style>
    <style:style style:name="P46" style:parent-style-name="Standard" style:family="paragraph">
      <style:paragraph-properties fo:line-height="115%"/>
    </style:style>
    <style:style style:name="P4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4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4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50" style:parent-style-name="Standard" style:family="paragraph">
      <style:paragraph-properties fo:line-height="115%"/>
    </style:style>
    <style:style style:name="P51" style:parent-style-name="Standard" style:family="paragraph">
      <style:paragraph-properties fo:line-height="115%"/>
    </style:style>
    <style:style style:name="P52" style:parent-style-name="Standard" style:family="paragraph">
      <style:paragraph-properties fo:line-height="115%"/>
    </style:style>
    <style:style style:name="T53" style:parent-style-name="Domyślnaczcionkaakapitu" style:family="text">
      <style:text-properties fo:language="de" fo:country="DE"/>
    </style:style>
    <style:style style:name="P54" style:parent-style-name="Standard" style:family="paragraph">
      <style:paragraph-properties fo:line-height="115%"/>
    </style:style>
    <style:style style:name="T55" style:parent-style-name="Domyślnaczcionkaakapitu" style:family="text">
      <style:text-properties fo:language="de" fo:country="DE"/>
    </style:style>
    <style:style style:name="P56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Tarnobrzeg, 06.07.2018 r.</text:span></text:p>
      <text:p text:style-name="P3"/>
      <text:p text:style-name="P4"><text:span text:style-name="T5">Nabór na wolne stanowiska pracy</text:span></text:p>
      <text:p text:style-name="P6"/>
      <text:p text:style-name="P7">Dyrektor Przedszkola Nr 6 w Tarnobrzegu ogłasza nabór na stanowiska:</text:p>
      <text:p text:style-name="P8"/>
      <text:p text:style-name="P9"><text:span text:style-name="T10">- nauczyciela wspomagającego<text:s/></text:span><text:s text:c="2"/>do pracy z dzieckiem ze<text:s/>spektrum autyzmu <text:s text:c="6"/></text:p>
      <text:p text:style-name="P11"><text:s text:c="4"/>w wymiarze pełnym</text:p>
      <text:p text:style-name="P12"><text:span text:style-name="T13">-logopedy<text:s/></text:span>w wymiarze: 4/22</text:p>
      <text:p text:style-name="P14">-<text:span text:style-name="T15">psycholog</text:span><text:span text:style-name="T16">a</text:span><text:s/>w wymiarze: 1/22</text:p>
      <text:p text:style-name="P17">-<text:span text:style-name="T18">nauczyciel</text:span><text:span text:style-name="T19">a</text:span><text:span text:style-name="T20"><text:s/>rehabilitant</text:span><text:span text:style-name="T21">a</text:span><text:s/>w wymiarze: 1/22</text:p>
      <text:p text:style-name="P22">Obowiązuje na czas określony od dnia 01.09.2018 r. do dnia 30.06.2019 r.</text:p>
      <text:p text:style-name="P23"/>
      <text:p text:style-name="P24">1.Wymagania niezbędne: <text:s/></text:p>
      <text:p text:style-name="P25">a)<text:s/>obywatelstwo polskie</text:p>
      <text:p text:style-name="P26">b) pełna zdolność do czynności prawnych oraz korzystanie z pełni praw publicznych</text:p>
      <text:p text:style-name="P27">c) wykształcenie wyższe magisterskie kierunkowe z przygotowaniem pedagogicznym</text:p>
      <text:p text:style-name="P28"><text:s text:c="4"/>zgodne z Roz. MEN z dnia 1 sierpnia 2017r. Dz.U. z dnia 24 sierpnia 2017 poz .1575</text:p>
      <text:p text:style-name="P29">d) ) pedagogika specjalna lub studia podyplomowe w zakresie Edukacja i rewalidacja osób <text:s text:c="13"/>z autyzmem i zespołem Aspergera.</text:p>
      <text:p text:style-name="P30"/>
      <text:p text:style-name="P31"/>
      <text:list text:style-name="LFO2" text:continue-numbering="true">
        <text:list-item>
          <text:p text:style-name="P32"><text:span text:style-name="T33">Wymagane dokumenty:</text:span></text:p>
        </text:list-item>
      </text:list>
      <text:p text:style-name="P34">FORMULARZ REKRUTACYJNY ( załącznik nr1 )<text:s/></text:p>
      <text:p text:style-name="P35">Wymagane dokumenty należy składać u Dyrektora<text:s/>Przedszkola Nr 6 w Tarnobrzegu,<text:s/><text:line-break/>ul.1-Maja 14, 39-400 Tarnobrzeg w terminie od 09.07.2018 do<text:s/><text:span text:style-name="T36">12.07.2018 r.<text:s/></text:span><text:span text:style-name="T37"><text:line-break/></text:span><text:span text:style-name="T38">w godz. 9.00-14.00</text:span></text:p>
      <text:p text:style-name="P39"/>
      <text:p text:style-name="P40"/>
      <text:p text:style-name="P41"/>
      <text:p text:style-name="P42"/>
      <text:p text:style-name="P43"><text:s text:c="29"/><text:tab/><text:tab/><text:tab/><text:tab/><text:tab/><text:tab/></text:p>
      <text:p text:style-name="P44"><text:s text:c="87"/>Bożena Błasiak</text:p>
      <text:p text:style-name="P45"><text:s text:c="4"/>Dyrektor <text:s/>Przedszkola Nr 6</text:p>
      <text:p text:style-name="P46"><text:s text:c="86"/>w Tarnobrzegu</text:p>
      <text:p text:style-name="P47"/>
      <text:p text:style-name="P48"/>
      <text:p text:style-name="P49"/>
      <text:p text:style-name="P50">Przedszkole Nr 6</text:p>
      <text:p text:style-name="P51">ul.1 Maja 14</text:p>
      <text:p text:style-name="P52"><text:span text:style-name="T53">39-400 <text:s/>Tarnobrzeg</text:span></text:p>
      <text:p text:style-name="P54"><text:span text:style-name="T55">Tel.: 158220086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3284in" text:min-label-width="0.1576in" text:list-level-position-and-space-mode="label-alignment">
          <style:list-level-label-alignment text:label-followed-by="listtab" fo:margin-left="0.4861in" fo:text-indent="-0.1576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ja</dc:creator>
    <meta:creation-date>2018-07-06T07:08:00Z</meta:creation-date>
    <dc:date>2018-07-06T11:19:00Z</dc:date>
    <meta:template xlink:href="Normal" xlink:type="simple"/>
    <meta:editing-cycles>8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413" meta:row-count="10" meta:non-whitespace-character-count="1213"/>
  </office:meta>
</office:document-meta>
</file>