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text-align="justify" fo:line-height="115%" fo:text-indent="0.4916in"/>
    </style:style>
    <style:style style:name="P9" style:parent-style-name="Standard" style:family="paragraph">
      <style:paragraph-properties fo:text-align="justify" fo:line-height="115%" fo:text-indent="0.4916in"/>
    </style:style>
    <style:style style:name="P10" style:parent-style-name="Standard" style:family="paragraph">
      <style:paragraph-properties fo:line-height="115%" fo:margin-left="0.5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line-height="115%" fo:text-indent="0.4916in"/>
    </style:style>
    <style:style style:name="P13" style:parent-style-name="Standard" style:family="paragraph">
      <style:paragraph-properties fo:line-height="115%" fo:text-indent="0.4916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 fo:margin-left="0.5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list-style-name="LFO2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paragraph-properties fo:text-align="justify" fo:line-height="115%" fo:margin-left="0.4861in">
        <style:tab-stops/>
      </style:paragraph-properties>
    </style:style>
    <style:style style:name="P30" style:parent-style-name="Standard" style:family="paragraph">
      <style:paragraph-properties fo:text-align="justify" fo:line-height="115%" fo:margin-left="0.4861in">
        <style:tab-stops/>
      </style:paragraph-properties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 fo:margin-left="3.4416in">
        <style:tab-stops/>
      </style:paragraph-properties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fo:language="de" fo:country="DE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fo:language="de" fo:country="DE"/>
    </style:style>
    <style:style style:name="P46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Tarnobrzeg, 14.06.2018 r.</text:span></text:p>
      <text:p text:style-name="P3"/>
      <text:p text:style-name="P4"><text:span text:style-name="T5">Nabór na wolne stanowiska</text:span><text:span text:style-name="T6"><text:s/>pracy</text:span></text:p>
      <text:p text:style-name="P7"/>
      <text:p text:style-name="P8">Dyrektor Przedszkola Nr 7 w Tarnobrzegu ogłasza nabór na stanowiska:</text:p>
      <text:p text:style-name="P9"/>
      <text:p text:style-name="P10"><text:span text:style-name="T11">- nauczyciela wspomagającego (</text:span>2 etaty) <text:s/>do pracy z<text:s/>dzieckiem ze spektrum autyzmu <text:s text:c="6"/></text:p>
      <text:p text:style-name="P12"><text:s text:c="4"/>w wymiarze pełnym</text:p>
      <text:p text:style-name="P13"><text:span text:style-name="T14">- nauczyciela przedszkola</text:span><text:s text:c="2"/>( 2 etaty)w wymiarze: <text:s/>24,5/25 etatu i 19,5/25</text:p>
      <text:p text:style-name="P15">Obowiązuje na czas określony od dnia 01.09.2018 r. do dnia 31.08.2019 r.</text:p>
      <text:p text:style-name="P16">1.Wymagania niezbędne:</text:p>
      <text:p text:style-name="P17">a) obywatelstwo polskie</text:p>
      <text:p text:style-name="P18">b)<text:s/>pełna zdolność do czynności prawnych oraz korzystanie z pełni praw publicznych</text:p>
      <text:p text:style-name="P19">c) wykształcenie wyższe magisterskie kierunkowe z przygotowaniem pedagogicznym</text:p>
      <text:p text:style-name="P20">d) pedagogika specjalna w zakresie Edukacja i rewalidacja osób z autyzmem i zespołem Aspergera.</text:p>
      <text:list text:style-name="LFO2" text:continue-numbering="true">
        <text:list-item>
          <text:p text:style-name="P21"><text:span text:style-name="T22">Wy</text:span><text:span text:style-name="T23">magane dokumenty:</text:span></text:p>
        </text:list-item>
      </text:list>
      <text:p text:style-name="P24">FORMULARZ REKRUTACYJNY ( załącznik nr1 )<text:s/></text:p>
      <text:p text:style-name="P25">Wymagane dokumenty należy składać u Dyrektora Przedszkola Nr 7 w Tarnobrzegu,<text:s/><text:line-break/>ul. Zwierzyniecka 4, 39-400 Tarnobrzeg w terminie od 14.06.2018 do<text:s/><text:span text:style-name="T26">20.06.2018 r.<text:s/></text:span><text:span text:style-name="T27"><text:line-break/></text:span><text:span text:style-name="T28">do godz. 13.00.</text:span></text:p>
      <text:p text:style-name="P29"/>
      <text:p text:style-name="P30"/>
      <text:p text:style-name="P31"/>
      <text:p text:style-name="P32"/>
      <text:p text:style-name="P33"><text:s text:c="15"/><text:s text:c="14"/><text:tab/><text:tab/><text:tab/><text:tab/><text:tab/><text:tab/></text:p>
      <text:p text:style-name="P34"><text:s text:c="87"/>Alicja Giez</text:p>
      <text:p text:style-name="P35"><text:s text:c="4"/>Dyrektor <text:s/>Przedszkola Nr 7</text:p>
      <text:p text:style-name="P36"><text:s text:c="86"/>w Tarnobrzegu</text:p>
      <text:p text:style-name="P37"/>
      <text:p text:style-name="P38"/>
      <text:p text:style-name="P39"/>
      <text:p text:style-name="P40">Przedszkole Nr 7</text:p>
      <text:p text:style-name="P41">ul. Zwierzyniecka 4</text:p>
      <text:p text:style-name="P42"><text:span text:style-name="T43">39-400 <text:s/>Tarnobrzeg</text:span></text:p>
      <text:p text:style-name="P44"><text:span text:style-name="T45">Tel.: 158226576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3284in" text:min-label-width="0.1576in" text:list-level-position-and-space-mode="label-alignment">
          <style:list-level-label-alignment text:label-followed-by="listtab" fo:margin-left="0.4861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user1</dc:creator>
    <meta:creation-date>2018-06-12T12:42:00Z</meta:creation-date>
    <dc:date>2018-06-14T06:29:00Z</dc:date>
    <meta:template xlink:href="Normal" xlink:type="simple"/>
    <meta:editing-cycles>10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4" meta:row-count="9" meta:non-whitespace-character-count="1094"/>
  </office:meta>
</office:document-meta>
</file>