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yrektor Szkoły Podstawowej nr 10 im. Janusza Korczaka w Tarnobrzegu ogłasza nabór na stanowisko pracy – sprzątaczka, dwie osoby.</text:p>
      <text:p text:style-name="P1">Czas zatrudnienia: na czas zastępstwa.</text:p>
      <text:p text:style-name="P1">List motywacyjny oraz CV należy składać w sekretariacie szkoły, ul. Dąbrowskiej 10, <text:line-break/>do 2 III 2018 r. </text:p>
      <text:p text:style-name="P1"/>
      <text:p text:style-name="P1"/>
      <text:p text:style-name="P1">Paweł Paradowski</text:p>
      <text:p text:style-name="P1">dyrektor szkoł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3:03:14.37</meta:creation-date>
    <meta:document-statistic meta:table-count="0" meta:image-count="0" meta:object-count="0" meta:page-count="1" meta:paragraph-count="5" meta:word-count="45" meta:character-count="300" meta:non-whitespace-character-count="258"/>
    <dc:date>2018-02-22T13:08:22.13</dc:date>
    <meta:editing-duration>PT5M8S</meta:editing-duration>
    <meta:editing-cycles>1</meta:editing-cycles>
    <meta:generator>OpenOfficePL_Standard/2012$Win32 LibreOffice_project/340m1$Build-502</meta:generator>
  </office:meta>
</office:document-meta>
</file>